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67.16mm"/>
    </style:style>
    <style:style style:name="co4" style:family="table-column">
      <style:table-column-properties fo:break-before="auto" style:column-width="144.7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agamenti_20_II_20_trimestre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 style:data-style-name="N10036">
      <style:table-cell-properties style:cell-protect="protected" style:print-content="true" style:rotation-align="none"/>
    </style:style>
    <style:style style:name="ce3" style:family="table-cell" style:parent-style-name="Default" style:data-style-name="N4">
      <style:table-cell-properties style:cell-protect="protected" style:print-content="true" style:rotation-align="none"/>
    </style:style>
    <style:style style:name="ce4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II trimestre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4"/>
        <table:table-column table:style-name="co2" table:number-columns-repeated="59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3" office:value-type="string" calcext:value-type="string">
            <text:p>importo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3" calcext:value-type="date">
            <text:p>0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dazione contributo tecnico.scientifico L.285</text:p>
          </table:table-cell>
          <table:table-cell table:style-name="ce1" office:value-type="string" calcext:value-type="string">
            <text:p>PERTICHINI JURI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3" calcext:value-type="date">
            <text:p>0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edazione contributo tecnico.scientifico L.285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213.76" calcext:value-type="float">
            <text:p>213,7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3" calcext:value-type="date">
            <text:p>0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di libri per bambini per nido trottola</text:p>
          </table:table-cell>
          <table:table-cell table:style-name="ce1" office:value-type="string" calcext:value-type="string">
            <text:p>LE SGUARDIE SNC DI PORCELLA T. E BELARDINELLI B.</text:p>
          </table:table-cell>
          <table:table-cell table:style-name="ce3" office:value-type="float" office:value="370.6" calcext:value-type="float">
            <text:p>370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3" calcext:value-type="date">
            <text:p>0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gestione servizi educativi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70718.82" calcext:value-type="float">
            <text:p>70.718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3" calcext:value-type="date">
            <text:p>0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utuo Banca Prossima - Pagamento sesta rata tramite attivazione bonifico periodi</text:p>
          </table:table-cell>
          <table:table-cell table:style-name="ce1" office:value-type="string" calcext:value-type="string">
            <text:p>ISTITUTO DEGLI INNOCENTI - BANCA PROSSIMA</text:p>
          </table:table-cell>
          <table:table-cell table:style-name="ce3" office:value-type="float" office:value="35500" calcext:value-type="float">
            <text:p>35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vvedimento iva gennaio 2020 per riduzione prorata 2019 e integrazione iva febb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419.67" calcext:value-type="float">
            <text:p>2.419,6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febbra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5992.83" calcext:value-type="float">
            <text:p>15.992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da split payment al 29/2/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5935.06" calcext:value-type="float">
            <text:p>65.935,0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febbra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514.86" calcext:value-type="float">
            <text:p>6.514,8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oratori febbra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89.5" calcext:value-type="float">
            <text:p>189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febbra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96586.38" calcext:value-type="float">
            <text:p>96.586,3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i affitto (Ontanetti, Copp, Singh, Nformi Tonga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54" calcext:value-type="float">
            <text:p>15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i affitto (Ontanetti, Copp, Singh, Nformi Tonga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69" calcext:value-type="float">
            <text:p>16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i affitto (Ontanetti, Copp, Singh, Nformi Tonga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97" calcext:value-type="float">
            <text:p>9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i affitto (Ontanetti, Copp, Singh, Nformi Tonga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93" calcext:value-type="float">
            <text:p>19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Bolli a carico ente al 31 marzo 2020</text:p>
          </table:table-cell>
          <table:table-cell table:style-name="ce1" office:value-type="string" calcext:value-type="string">
            <text:p>BANCA CR FIRENZE SPA</text:p>
          </table:table-cell>
          <table:table-cell table:style-name="ce3" office:value-type="float" office:value="134" calcext:value-type="float">
            <text:p>13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gennai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27109.01" calcext:value-type="float">
            <text:p>127.109,0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e bollo contratto affitto 2020 Meliciani Roberta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46" calcext:value-type="float">
            <text:p>24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o affitto 2020 Santos Do Carmo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45" calcext:value-type="float">
            <text:p>14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6" calcext:value-type="date">
            <text:p>0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report finale progetto Cesvi</text:p>
          </table:table-cell>
          <table:table-cell table:style-name="ce1" office:value-type="string" calcext:value-type="string">
            <text:p>DI PADOVA ELENA</text:p>
          </table:table-cell>
          <table:table-cell table:style-name="ce3" office:value-type="float" office:value="1020" calcext:value-type="float">
            <text:p>1.0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pulizia ordinaria sede dicembre 2019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3194.72" calcext:value-type="float">
            <text:p>3.194,7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anone pulizia ordinaria sede gennaio 2020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3194.72" calcext:value-type="float">
            <text:p>3.194,7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uso piattaforma Start II semestre 2019</text:p>
          </table:table-cell>
          <table:table-cell table:style-name="ce1" office:value-type="string" calcext:value-type="string">
            <text:p>ACCENTURE MANAGED SERVICES S.P.A.</text:p>
          </table:table-cell>
          <table:table-cell table:style-name="ce3" office:value-type="float" office:value="5400" calcext:value-type="float">
            <text:p>5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e montaggio teca espositiva archivio storico all'interno del percorso</text:p>
          </table:table-cell>
          <table:table-cell table:style-name="ce1" office:value-type="string" calcext:value-type="string">
            <text:p>GALLI MOSTRE DI LORENZO GALLI</text:p>
          </table:table-cell>
          <table:table-cell table:style-name="ce3" office:value-type="float" office:value="2300" calcext:value-type="float">
            <text:p>2.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illuminazione per teca espositiva archivio storico all'interno del per</text:p>
          </table:table-cell>
          <table:table-cell table:style-name="ce1" office:value-type="string" calcext:value-type="string">
            <text:p>GALLI MOSTRE DI LORENZO GALLI</text:p>
          </table:table-cell>
          <table:table-cell table:style-name="ce3" office:value-type="float" office:value="600" calcext:value-type="float">
            <text:p>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e messa in opera segnaletica di orientamento e informativa per ampliament</text:p>
          </table:table-cell>
          <table:table-cell table:style-name="ce1" office:value-type="string" calcext:value-type="string">
            <text:p>STAMPA IN STAMPA SRL</text:p>
          </table:table-cell>
          <table:table-cell table:style-name="ce3" office:value-type="float" office:value="9900" calcext:value-type="float">
            <text:p>9.9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evento RT Sociale 10/12/2019</text:p>
          </table:table-cell>
          <table:table-cell table:style-name="ce1" office:value-type="string" calcext:value-type="string">
            <text:p>LE CIRQUE FIRENZE SRL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Comune di Roma</text:p>
          </table:table-cell>
          <table:table-cell table:style-name="ce1" office:value-type="string" calcext:value-type="string">
            <text:p>SPERMAN ANTONIETTA</text:p>
          </table:table-cell>
          <table:table-cell table:style-name="ce3" office:value-type="float" office:value="3680" calcext:value-type="float">
            <text:p>3.6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Comune di Roma</text:p>
          </table:table-cell>
          <table:table-cell table:style-name="ce1" office:value-type="string" calcext:value-type="string">
            <text:p>MILANI MARTA</text:p>
          </table:table-cell>
          <table:table-cell table:style-name="ce3" office:value-type="float" office:value="3453.67" calcext:value-type="float">
            <text:p>3.453,6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bbonamento Ataf dipendenti - Guastella, Merlino</text:p>
          </table:table-cell>
          <table:table-cell table:style-name="ce1" office:value-type="string" calcext:value-type="string">
            <text:p>EASY WELFARE S.R.L.</text:p>
          </table:table-cell>
          <table:table-cell table:style-name="ce3" office:value-type="float" office:value="589" calcext:value-type="float">
            <text:p>58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partecipazione seminario Get Up novembre 2019</text:p>
          </table:table-cell>
          <table:table-cell table:style-name="ce1" office:value-type="string" calcext:value-type="string">
            <text:p>ISTITUTO PROFESSIONALE DI STATO "VINCENZO GIOBERTI"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oceimento ingiuntivo c/Comune di Palermo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1079.5" calcext:value-type="float">
            <text:p>1.079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oceimento ingiuntivo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320.64" calcext:value-type="float">
            <text:p>320,6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09" calcext:value-type="date">
            <text:p>0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upporto specialistico giuridico agosto 2019 - gennaio 2020</text:p>
          </table:table-cell>
          <table:table-cell table:style-name="ce1" office:value-type="string" calcext:value-type="string">
            <text:p>STUDIO LEGALE LESSONA ASSOCIAZIONE PROFESSIONALE</text:p>
          </table:table-cell>
          <table:table-cell table:style-name="ce3" office:value-type="float" office:value="9619.2" calcext:value-type="float">
            <text:p>9.619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cabina di regia PON careleavers Roma 14/01/20</text:p>
          </table:table-cell>
          <table:table-cell table:style-name="ce1" office:value-type="string" calcext:value-type="string">
            <text:p>CORESI STEFANIA CATERING - IMPRESA INDIVIDUALE</text:p>
          </table:table-cell>
          <table:table-cell table:style-name="ce3" office:value-type="float" office:value="1150" calcext:value-type="float">
            <text:p>1.1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fattura The Plus Planet n.62_19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904.25" calcext:value-type="float">
            <text:p>904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fattura The Plus Planet 63_19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902.5" calcext:value-type="float">
            <text:p>90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assegna stampa ott-dic 2019</text:p>
          </table:table-cell>
          <table:table-cell table:style-name="ce1" office:value-type="string" calcext:value-type="string">
            <text:p>DATA STAMPA S.R.L.</text:p>
          </table:table-cell>
          <table:table-cell table:style-name="ce3" office:value-type="float" office:value="1800" calcext:value-type="float">
            <text:p>1.8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hardware e fotocopiatrici dìicembre 2019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per ripristino collegamento casa madri e servizio accoglienza</text:p>
          </table:table-cell>
          <table:table-cell table:style-name="ce1" office:value-type="string" calcext:value-type="string">
            <text:p>MARCHESE SRL</text:p>
          </table:table-cell>
          <table:table-cell table:style-name="ce3" office:value-type="float" office:value="650" calcext:value-type="float">
            <text:p>6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in esecuzione segnaletica stradale passo carrabile via alfani 54</text:p>
          </table:table-cell>
          <table:table-cell table:style-name="ce1" office:value-type="string" calcext:value-type="string">
            <text:p>MARCHESE SRL</text:p>
          </table:table-cell>
          <table:table-cell table:style-name="ce3" office:value-type="float" office:value="250" calcext:value-type="float">
            <text:p>2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ione cablaggio rete e sistema wireless I trimestre 2020</text:p>
          </table:table-cell>
          <table:table-cell table:style-name="ce1" office:value-type="string" calcext:value-type="string">
            <text:p>SIME TELECOMUNICAZIONI SPA</text:p>
          </table:table-cell>
          <table:table-cell table:style-name="ce3" office:value-type="float" office:value="972.5" calcext:value-type="float">
            <text:p>97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ostituzione maniglione ant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469" calcext:value-type="float">
            <text:p>46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osytamento cassaforte servizio bilancio e pulizia canali gronda biblioteca</text:p>
          </table:table-cell>
          <table:table-cell table:style-name="ce1" office:value-type="string" calcext:value-type="string">
            <text:p>MARCHESE SRL</text:p>
          </table:table-cell>
          <table:table-cell table:style-name="ce3" office:value-type="float" office:value="1400" calcext:value-type="float">
            <text:p>1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acquisto shooper museo per direzione generale</text:p>
          </table:table-cell>
          <table:table-cell table:style-name="ce1" office:value-type="string" calcext:value-type="string">
            <text:p>SOCIETA' COOPERATIVA CULTURE</text:p>
          </table:table-cell>
          <table:table-cell table:style-name="ce3" office:value-type="float" office:value="66.88" calcext:value-type="float">
            <text:p>66,8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acquisto shooper museo per direzione generale</text:p>
          </table:table-cell>
          <table:table-cell table:style-name="ce1" office:value-type="string" calcext:value-type="string">
            <text:p>SOCIETA' COOPERATIVA CULTURE</text:p>
          </table:table-cell>
          <table:table-cell table:style-name="ce3" office:value-type="float" office:value="66.88" calcext:value-type="float">
            <text:p>66,8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dicembre 2019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gennaio 2020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" calcext:value-type="float">
            <text:p>1.1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rta da fotocopie per gli uffici dell'ente</text:p>
          </table:table-cell>
          <table:table-cell table:style-name="ce1" office:value-type="string" calcext:value-type="string">
            <text:p>PEREGO CARTA SPA</text:p>
          </table:table-cell>
          <table:table-cell table:style-name="ce3" office:value-type="float" office:value="853.9" calcext:value-type="float">
            <text:p>853,9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erattizzazione e disinfestazione gennaio 2019</text:p>
          </table:table-cell>
          <table:table-cell table:style-name="ce1" office:value-type="string" calcext:value-type="string">
            <text:p>S.I.D.D.A. DISIMPEST S.R.L.</text:p>
          </table:table-cell>
          <table:table-cell table:style-name="ce3" office:value-type="float" office:value="400" calcext:value-type="float">
            <text:p>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addetti primo soccorso gennaio 2020</text:p>
          </table:table-cell>
          <table:table-cell table:style-name="ce1" office:value-type="string" calcext:value-type="string">
            <text:p>SATAFORMAZIONE SNC</text:p>
          </table:table-cell>
          <table:table-cell table:style-name="ce3" office:value-type="float" office:value="400" calcext:value-type="float">
            <text:p>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ssistenza software IDIReport anno 2020</text:p>
          </table:table-cell>
          <table:table-cell table:style-name="ce1" office:value-type="string" calcext:value-type="string">
            <text:p>QUINTI GIACOMO</text:p>
          </table:table-cell>
          <table:table-cell table:style-name="ce3" office:value-type="float" office:value="1560" calcext:value-type="float">
            <text:p>1.5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hardware e fotocopiatrici gennaio 2020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postali gennaio 2020</text:p>
          </table:table-cell>
          <table:table-cell table:style-name="ce1" office:value-type="string" calcext:value-type="string">
            <text:p>POSTINI FIORENTINI SRL</text:p>
          </table:table-cell>
          <table:table-cell table:style-name="ce3" office:value-type="float" office:value="141.88" calcext:value-type="float">
            <text:p>141,8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n.2 vetrine con illuminazione per sala del consiglio</text:p>
          </table:table-cell>
          <table:table-cell table:style-name="ce1" office:value-type="string" calcext:value-type="string">
            <text:p>IKEA ITALIA RETAIL SRL</text:p>
          </table:table-cell>
          <table:table-cell table:style-name="ce3" office:value-type="float" office:value="165.57" calcext:value-type="float">
            <text:p>165,5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n.2 vetrine con illuminazione per sala del consiglio</text:p>
          </table:table-cell>
          <table:table-cell table:style-name="ce1" office:value-type="string" calcext:value-type="string">
            <text:p>IKEA ITALIA RETAIL SRL</text:p>
          </table:table-cell>
          <table:table-cell table:style-name="ce3" office:value-type="float" office:value="165.57" calcext:value-type="float">
            <text:p>165,5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catering presso Polo Didattico UNivers</text:p>
          </table:table-cell>
          <table:table-cell table:style-name="ce1" office:value-type="string" calcext:value-type="string">
            <text:p>LEMMI GIOVANNI</text:p>
          </table:table-cell>
          <table:table-cell table:style-name="ce3" office:value-type="float" office:value="750" calcext:value-type="float">
            <text:p>7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erifica biennale messa a terra ascensore</text:p>
          </table:table-cell>
          <table:table-cell table:style-name="ce1" office:value-type="string" calcext:value-type="string">
            <text:p>TUV ITALIA <text:s/>S.R.L.</text:p>
          </table:table-cell>
          <table:table-cell table:style-name="ce3" office:value-type="float" office:value="150" calcext:value-type="float">
            <text:p>1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evento RT Sociale Pointedera 22/01/20</text:p>
          </table:table-cell>
          <table:table-cell table:style-name="ce1" office:value-type="string" calcext:value-type="string">
            <text:p>FLORIDA SRL</text:p>
          </table:table-cell>
          <table:table-cell table:style-name="ce3" office:value-type="float" office:value="1620" calcext:value-type="float">
            <text:p>1.6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tiro e smaltimento toner anno 2020</text:p>
          </table:table-cell>
          <table:table-cell table:style-name="ce1" office:value-type="string" calcext:value-type="string">
            <text:p>3ERRE SAS DI GELAIN EZIO &amp; C.</text:p>
          </table:table-cell>
          <table:table-cell table:style-name="ce3" office:value-type="float" office:value="135" calcext:value-type="float">
            <text:p>13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e facchinaggio locali ex training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540" calcext:value-type="float">
            <text:p>5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lizia e facchinaggio locali ex training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540" calcext:value-type="float">
            <text:p>5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acchinaggiom presso magazzino dell'ente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480" calcext:value-type="float">
            <text:p>4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facchinaggiom presso magazzino dell'ente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480" calcext:value-type="float">
            <text:p>4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maltimento rifuti ingombranti presenti nel magazzino dell'ente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550" calcext:value-type="float">
            <text:p>5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maltimento rifuti ingombranti presenti nel magazzino dell'ente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550" calcext:value-type="float">
            <text:p>5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ostamento arredi e pulizia ufficio informatic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ostamento arredi e pulizia ufficio informatic</text:p>
          </table:table-cell>
          <table:table-cell table:style-name="ce1" office:value-type="string" calcext:value-type="string">
            <text:p>MS SERVIZI DI SOTGIA MATTEO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gennaio 2020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3" office:value-type="float" office:value="916.67" calcext:value-type="float">
            <text:p>916,6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rtecipazione master gestione del personale</text:p>
          </table:table-cell>
          <table:table-cell table:style-name="ce1" office:value-type="string" calcext:value-type="string">
            <text:p>PUBLIKA SRL</text:p>
          </table:table-cell>
          <table:table-cell table:style-name="ce3" office:value-type="float" office:value="600" calcext:value-type="float">
            <text:p>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bblicazione bando di concorso cat.B3 disabile</text:p>
          </table:table-cell>
          <table:table-cell table:style-name="ce1" office:value-type="string" calcext:value-type="string">
            <text:p>EDIZIONI SAVARESE</text:p>
          </table:table-cell>
          <table:table-cell table:style-name="ce3" office:value-type="float" office:value="40.98" calcext:value-type="float">
            <text:p>40,9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spedizioni postali febbraio 2020</text:p>
          </table:table-cell>
          <table:table-cell table:style-name="ce1" office:value-type="string" calcext:value-type="string">
            <text:p>POSTINI FIORENTINI SRL</text:p>
          </table:table-cell>
          <table:table-cell table:style-name="ce3" office:value-type="float" office:value="178.81" calcext:value-type="float">
            <text:p>178,8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sinfestazione febbraio 2020</text:p>
          </table:table-cell>
          <table:table-cell table:style-name="ce1" office:value-type="string" calcext:value-type="string">
            <text:p>S.I.D.D.A. DISIMPEST S.R.L.</text:p>
          </table:table-cell>
          <table:table-cell table:style-name="ce3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anutenzione aree verdi febbraio 2020</text:p>
          </table:table-cell>
          <table:table-cell table:style-name="ce1" office:value-type="string" calcext:value-type="string">
            <text:p>VIVAI MGF TRADE SRL</text:p>
          </table:table-cell>
          <table:table-cell table:style-name="ce3" office:value-type="float" office:value="1658.33" calcext:value-type="float">
            <text:p>1.658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anificazione WC febbraio 2020</text:p>
          </table:table-cell>
          <table:table-cell table:style-name="ce1" office:value-type="string" calcext:value-type="string">
            <text:p>ANTICIMEX SRL</text:p>
          </table:table-cell>
          <table:table-cell table:style-name="ce3" office:value-type="float" office:value="95.54" calcext:value-type="float">
            <text:p>95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materiale per conferenza nazionale infanzia</text:p>
          </table:table-cell>
          <table:table-cell table:style-name="ce1" office:value-type="string" calcext:value-type="string">
            <text:p>ELETTRA OFFICINE GRAFICHE SRL</text:p>
          </table:table-cell>
          <table:table-cell table:style-name="ce3" office:value-type="float" office:value="170" calcext:value-type="float">
            <text:p>1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quaderni con copertina personalizzata per conferenza nazionale infanzia</text:p>
          </table:table-cell>
          <table:table-cell table:style-name="ce1" office:value-type="string" calcext:value-type="string">
            <text:p>ELETTRA OFFICINE GRAFICHE SRL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1000 copie pieghevole servizio mediazione familiare</text:p>
          </table:table-cell>
          <table:table-cell table:style-name="ce1" office:value-type="string" calcext:value-type="string">
            <text:p>ELETTRA OFFICINE GRAFICHE SRL</text:p>
          </table:table-cell>
          <table:table-cell table:style-name="ce3" office:value-type="float" office:value="171.58" calcext:value-type="float">
            <text:p>171,5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fascicoli e libretti per evento genitorialità - RT Sociale</text:p>
          </table:table-cell>
          <table:table-cell table:style-name="ce1" office:value-type="string" calcext:value-type="string">
            <text:p>GIUSTI 22 S.R.L.</text:p>
          </table:table-cell>
          <table:table-cell table:style-name="ce3" office:value-type="float" office:value="221.31" calcext:value-type="float">
            <text:p>221,3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bbonamento periodici on line Franco Angeli per biblioteca Innocenti anno 2020</text:p>
          </table:table-cell>
          <table:table-cell table:style-name="ce1" office:value-type="string" calcext:value-type="string">
            <text:p>CASALINI LIBRI S.P.A.</text:p>
          </table:table-cell>
          <table:table-cell table:style-name="ce3" office:value-type="float" office:value="1075" calcext:value-type="float">
            <text:p>1.07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bbonamento banca dati Alice BIB-ISSN per biblioteca Innocenti anno 2020</text:p>
          </table:table-cell>
          <table:table-cell table:style-name="ce1" office:value-type="string" calcext:value-type="string">
            <text:p>CASALINI LIBRI S.P.A.</text:p>
          </table:table-cell>
          <table:table-cell table:style-name="ce3" office:value-type="float" office:value="1680" calcext:value-type="float">
            <text:p>1.6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traduzioni italiano-inglese</text:p>
          </table:table-cell>
          <table:table-cell table:style-name="ce1" office:value-type="string" calcext:value-type="string">
            <text:p>FINKING S.r.l.</text:p>
          </table:table-cell>
          <table:table-cell table:style-name="ce3" office:value-type="float" office:value="140" calcext:value-type="float">
            <text:p>1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nnovo abbonamento Redattore Sociale anno 2020</text:p>
          </table:table-cell>
          <table:table-cell table:style-name="ce1" office:value-type="string" calcext:value-type="string">
            <text:p>REDATTORE SOCIALE S.R.L.</text:p>
          </table:table-cell>
          <table:table-cell table:style-name="ce3" office:value-type="float" office:value="940" calcext:value-type="float">
            <text:p>9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el igienizzante lavamani e mascherine protettive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gel igienizzante lavamani e mascherine protettive</text:p>
          </table:table-cell>
          <table:table-cell table:style-name="ce1" office:value-type="string" calcext:value-type="string">
            <text:p>MUGNAI 1868 SRL</text:p>
          </table:table-cell>
          <table:table-cell table:style-name="ce3"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n.50 reggilibri trasparenti per biblioteca</text:p>
          </table:table-cell>
          <table:table-cell table:style-name="ce1" office:value-type="string" calcext:value-type="string">
            <text:p>TECNOLINEA SRL DI DE BENEDICTIS E TRIBUIANI</text:p>
          </table:table-cell>
          <table:table-cell table:style-name="ce3" office:value-type="float" office:value="168.9" calcext:value-type="float">
            <text:p>168,9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app.to via mannelli II bimestre 2020</text:p>
          </table:table-cell>
          <table:table-cell table:style-name="ce1" office:value-type="string" calcext:value-type="string">
            <text:p>VILLORESI ALVARO S.R.L.</text:p>
          </table:table-cell>
          <table:table-cell table:style-name="ce3" office:value-type="float" office:value="26.16" calcext:value-type="float">
            <text:p>26,1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energia elettrica centrale termica figline marzo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25.17" calcext:value-type="float">
            <text:p>25,1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energia elettrica app.to piazza del lungo marzo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68.24" calcext:value-type="float">
            <text:p>68,2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somministrazione p</text:p>
          </table:table-cell>
          <table:table-cell table:style-name="ce1" office:value-type="string" calcext:value-type="string">
            <text:p>TEMPOR SPA - AGENZIA PER IL LAVORO</text:p>
          </table:table-cell>
          <table:table-cell table:style-name="ce3" office:value-type="float" office:value="609.91" calcext:value-type="float">
            <text:p>609,9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salinghi per nuova casa rondini</text:p>
          </table:table-cell>
          <table:table-cell table:style-name="ce1" office:value-type="string" calcext:value-type="string">
            <text:p>IKEA ITALIA RETAIL SRL</text:p>
          </table:table-cell>
          <table:table-cell table:style-name="ce3" office:value-type="float" office:value="521.36" calcext:value-type="float">
            <text:p>521,3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salinghi per nuova casa rondini</text:p>
          </table:table-cell>
          <table:table-cell table:style-name="ce1" office:value-type="string" calcext:value-type="string">
            <text:p>IKEA ITALIA RETAIL SRL</text:p>
          </table:table-cell>
          <table:table-cell table:style-name="ce3" office:value-type="float" office:value="521.36" calcext:value-type="float">
            <text:p>521,3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:269 gennaio 2020</text:p>
          </table:table-cell>
          <table:table-cell table:style-name="ce1" office:value-type="string" calcext:value-type="string">
            <text:p>MIERNIK MAJA BARBARA</text:p>
          </table:table-cell>
          <table:table-cell table:style-name="ce3" office:value-type="float" office:value="2269.08" calcext:value-type="float">
            <text:p>2.269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AI periodo 16/01/20 - 15/03/20</text:p>
          </table:table-cell>
          <table:table-cell table:style-name="ce1" office:value-type="string" calcext:value-type="string">
            <text:p>MOYERSOEN JOSEPH MARIE PASCAL</text:p>
          </table:table-cell>
          <table:table-cell table:style-name="ce3" office:value-type="float" office:value="7488" calcext:value-type="float">
            <text:p>7.48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4" calcext:value-type="date">
            <text:p>1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ausa appello c/Marco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1603.2" calcext:value-type="float">
            <text:p>1.603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ufficio comuicazione dicembre 2019</text:p>
          </table:table-cell>
          <table:table-cell table:style-name="ce1" office:value-type="string" calcext:value-type="string">
            <text:p>BARACCHI LISA</text:p>
          </table:table-cell>
          <table:table-cell table:style-name="ce3" office:value-type="float" office:value="1530" calcext:value-type="float">
            <text:p>1.5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orso formazione in house su anticorruzione</text:p>
          </table:table-cell>
          <table:table-cell table:style-name="ce1" office:value-type="string" calcext:value-type="string">
            <text:p>MAGGIOLI SPA</text:p>
          </table:table-cell>
          <table:table-cell table:style-name="ce3" office:value-type="float" office:value="1800" calcext:value-type="float">
            <text:p>1.8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ocenza autismo regione L</text:p>
          </table:table-cell>
          <table:table-cell table:style-name="ce1" office:value-type="string" calcext:value-type="string">
            <text:p>GIANNONE SALVATORE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SONNINO FABIANA</text:p>
          </table:table-cell>
          <table:table-cell table:style-name="ce3" office:value-type="float" office:value="6002" calcext:value-type="float">
            <text:p>6.00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TRASFORINI MICHELA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FALCHETTI CHIARA</text:p>
          </table:table-cell>
          <table:table-cell table:style-name="ce3" office:value-type="float" office:value="6120" calcext:value-type="float">
            <text:p>6.1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ROBERTO DENIS</text:p>
          </table:table-cell>
          <table:table-cell table:style-name="ce3" office:value-type="float" office:value="4200" calcext:value-type="float">
            <text:p>4.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CRISTOFARI TIZIANA</text:p>
          </table:table-cell>
          <table:table-cell table:style-name="ce3" office:value-type="float" office:value="4992" calcext:value-type="float">
            <text:p>4.99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VALERIO ROBERTA</text:p>
          </table:table-cell>
          <table:table-cell table:style-name="ce3" office:value-type="float" office:value="6122" calcext:value-type="float">
            <text:p>6.12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PIBIRI FEDERICA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FRATINI SILVIA</text:p>
          </table:table-cell>
          <table:table-cell table:style-name="ce3" office:value-type="float" office:value="6002" calcext:value-type="float">
            <text:p>6.00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PIAZZA ELEONORA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autismo regione lazio</text:p>
          </table:table-cell>
          <table:table-cell table:style-name="ce1" office:value-type="string" calcext:value-type="string">
            <text:p>PANUNZI EMANUELA</text:p>
          </table:table-cell>
          <table:table-cell table:style-name="ce3" office:value-type="float" office:value="4720" calcext:value-type="float">
            <text:p>4.7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docenza autismo regione Lazio</text:p>
          </table:table-cell>
          <table:table-cell table:style-name="ce1" office:value-type="string" calcext:value-type="string">
            <text:p>MORANA MARIA</text:p>
          </table:table-cell>
          <table:table-cell table:style-name="ce3" office:value-type="float" office:value="4720" calcext:value-type="float">
            <text:p>4.7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6" calcext:value-type="date">
            <text:p>16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buoni pasto per servizio sotitutivo mensa dipendenti dislocati a Roma</text:p>
          </table:table-cell>
          <table:table-cell table:style-name="ce1" office:value-type="string" calcext:value-type="string">
            <text:p>REPAS LUNCH COUPON SRL</text:p>
          </table:table-cell>
          <table:table-cell table:style-name="ce3" office:value-type="float" office:value="1160.64" calcext:value-type="float">
            <text:p>1.160,6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progetto Profuce 22/10/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52" calcext:value-type="float">
            <text:p>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progetto Profuce 22/10/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52" calcext:value-type="float">
            <text:p>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nov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635.61" calcext:value-type="float">
            <text:p>3.635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nov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635.61" calcext:value-type="float">
            <text:p>3.635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derrate nov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042.2" calcext:value-type="float">
            <text:p>1.042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derrate nov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042.2" calcext:value-type="float">
            <text:p>1.042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30.7" calcext:value-type="float">
            <text:p>130,7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30.7" calcext:value-type="float">
            <text:p>130,7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045.12" calcext:value-type="float">
            <text:p>3.045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045.12" calcext:value-type="float">
            <text:p>3.045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dipen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705.01" calcext:value-type="float">
            <text:p>3.705,0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dipen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705.01" calcext:value-type="float">
            <text:p>3.705,0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ottobre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498.86" calcext:value-type="float">
            <text:p>3.498,8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ottobre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498.86" calcext:value-type="float">
            <text:p>3.498,8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derrate otto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113.82" calcext:value-type="float">
            <text:p>1.113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derrate otto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113.82" calcext:value-type="float">
            <text:p>1.113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servi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63.8" calcext:value-type="float">
            <text:p>63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servi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63.8" calcext:value-type="float">
            <text:p>63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accoglienza settembre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42116.25" calcext:value-type="float">
            <text:p>42.116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gestione social media e supporto segreteria Seicenetenario - II sem</text:p>
          </table:table-cell>
          <table:table-cell table:style-name="ce1" office:value-type="string" calcext:value-type="string">
            <text:p>FREGO ELISA</text:p>
          </table:table-cell>
          <table:table-cell table:style-name="ce3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deguamento antincendio asili - II e II SAL</text:p>
          </table:table-cell>
          <table:table-cell table:style-name="ce1" office:value-type="string" calcext:value-type="string">
            <text:p>RIDOLFI &amp; C. S.R.L.</text:p>
          </table:table-cell>
          <table:table-cell table:style-name="ce3" office:value-type="float" office:value="26663.81" calcext:value-type="float">
            <text:p>26.663,8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maltimento rifiuti ingombranti seminterrato sotto asilo biglia</text:p>
          </table:table-cell>
          <table:table-cell table:style-name="ce1" office:value-type="string" calcext:value-type="string">
            <text:p>EUROCORPORATION SRL</text:p>
          </table:table-cell>
          <table:table-cell table:style-name="ce3" office:value-type="float" office:value="2049.18" calcext:value-type="float">
            <text:p>2.049,1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spazi pubblicitari per inizative Seicentenario</text:p>
          </table:table-cell>
          <table:table-cell table:style-name="ce1" office:value-type="string" calcext:value-type="string">
            <text:p>TABLOID SOCIETA' COOPERATIVA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spazi pubblicitari per Seicentenario</text:p>
          </table:table-cell>
          <table:table-cell table:style-name="ce1" office:value-type="string" calcext:value-type="string">
            <text:p>SOCIETA' PUBBLICITA' EDITORIALE E DIGITALE SPA</text:p>
          </table:table-cell>
          <table:table-cell table:style-name="ce3" office:value-type="float" office:value="5300" calcext:value-type="float">
            <text:p>5.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spazi pubblicitari per Seicentenario</text:p>
          </table:table-cell>
          <table:table-cell table:style-name="ce1" office:value-type="string" calcext:value-type="string">
            <text:p>SOCIETA' PUBBLICITA' EDITORIALE E DIGITALE SPA</text:p>
          </table:table-cell>
          <table:table-cell table:style-name="ce3" office:value-type="float" office:value="5300" calcext:value-type="float">
            <text:p>5.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utismo regione lazio</text:p>
          </table:table-cell>
          <table:table-cell table:style-name="ce1" office:value-type="string" calcext:value-type="string">
            <text:p>CRISTOFARI TIZIANA</text:p>
          </table:table-cell>
          <table:table-cell table:style-name="ce3" office:value-type="float" office:value="1248" calcext:value-type="float">
            <text:p>1.24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17" calcext:value-type="date">
            <text:p>17/04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pagamento prima attivazione codice LEI per gestione titoli</text:p>
          </table:table-cell>
          <table:table-cell table:style-name="ce1" office:value-type="string" calcext:value-type="string">
            <text:p>INFOCAMERE SOC.CONS.INFORMATICA PER LE CAMERE DI COMMERCIO</text:p>
          </table:table-cell>
          <table:table-cell table:style-name="ce3" office:value-type="float" office:value="80" calcext:value-type="float">
            <text:p>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convegno 03/12/2019</text:p>
          </table:table-cell>
          <table:table-cell table:style-name="ce1" office:value-type="string" calcext:value-type="string">
            <text:p>QUINTAS-HIJOS ALEJANDRO</text:p>
          </table:table-cell>
          <table:table-cell table:style-name="ce3" office:value-type="float" office:value="176.21" calcext:value-type="float">
            <text:p>176,2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rassegna bibliografica</text:p>
          </table:table-cell>
          <table:table-cell table:style-name="ce1" office:value-type="string" calcext:value-type="string">
            <text:p>POLI ANNAMARIA</text:p>
          </table:table-cell>
          <table:table-cell table:style-name="ce3" office:value-type="float" office:value="510" calcext:value-type="float">
            <text:p>51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rassegna bibliografica</text:p>
          </table:table-cell>
          <table:table-cell table:style-name="ce1" office:value-type="string" calcext:value-type="string">
            <text:p>MILANI PAOLA</text:p>
          </table:table-cell>
          <table:table-cell table:style-name="ce3" office:value-type="float" office:value="212.5" calcext:value-type="float">
            <text:p>21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cess.dir.autore rassegna bibliografica</text:p>
          </table:table-cell>
          <table:table-cell table:style-name="ce1" office:value-type="string" calcext:value-type="string">
            <text:p>MORENO BOUDON DANIELA</text:p>
          </table:table-cell>
          <table:table-cell table:style-name="ce3" office:value-type="float" office:value="212.5" calcext:value-type="float">
            <text:p>21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straordinaria copertura auditorium villa torraccia</text:p>
          </table:table-cell>
          <table:table-cell table:style-name="ce1" office:value-type="string" calcext:value-type="string">
            <text:p>EDILIZIAEREA DI SCHIEVENIN STEFANO</text:p>
          </table:table-cell>
          <table:table-cell table:style-name="ce3" office:value-type="float" office:value="800" calcext:value-type="float">
            <text:p>8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manutenzione straordinaria locali ex Unicef, coretto e uffici amm.vi</text:p>
          </table:table-cell>
          <table:table-cell table:style-name="ce1" office:value-type="string" calcext:value-type="string">
            <text:p>EDILIZIAEREA DI SCHIEVENIN STEFANO</text:p>
          </table:table-cell>
          <table:table-cell table:style-name="ce3" office:value-type="float" office:value="1400" calcext:value-type="float">
            <text:p>1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seminario PON inclusione 28-29/10/2019</text:p>
          </table:table-cell>
          <table:table-cell table:style-name="ce1" office:value-type="string" calcext:value-type="string">
            <text:p>LO SCALCO S.R.L.</text:p>
          </table:table-cell>
          <table:table-cell table:style-name="ce3" office:value-type="float" office:value="4400" calcext:value-type="float">
            <text:p>4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programma gestione presenze periodo 01/06/19-31/05/20</text:p>
          </table:table-cell>
          <table:table-cell table:style-name="ce1" office:value-type="string" calcext:value-type="string">
            <text:p>SELESTA INGEGNERIA SPA</text:p>
          </table:table-cell>
          <table:table-cell table:style-name="ce3" office:value-type="float" office:value="1567.5" calcext:value-type="float">
            <text:p>1.567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obbligatoria su sicurezza - ottobre 2019</text:p>
          </table:table-cell>
          <table:table-cell table:style-name="ce1" office:value-type="string" calcext:value-type="string">
            <text:p>SATAFORMAZIONE SNC</text:p>
          </table:table-cell>
          <table:table-cell table:style-name="ce3" office:value-type="float" office:value="1200" calcext:value-type="float">
            <text:p>1.2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di formazione in house su utlizzzo defibrillatore</text:p>
          </table:table-cell>
          <table:table-cell table:style-name="ce1" office:value-type="string" calcext:value-type="string">
            <text:p>SATAFORMAZIONE SNC</text:p>
          </table:table-cell>
          <table:table-cell table:style-name="ce3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orso formazione sicurezza generale e specifica</text:p>
          </table:table-cell>
          <table:table-cell table:style-name="ce1" office:value-type="string" calcext:value-type="string">
            <text:p>SATAFORMAZIONE SNC</text:p>
          </table:table-cell>
          <table:table-cell table:style-name="ce3" office:value-type="float" office:value="2400" calcext:value-type="float">
            <text:p>2.4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realizzaziione nuova linea elettrica dedicata s</text:p>
          </table:table-cell>
          <table:table-cell table:style-name="ce1" office:value-type="string" calcext:value-type="string">
            <text:p>TERMOIDRAULICA FIUMI &amp; C. SRL</text:p>
          </table:table-cell>
          <table:table-cell table:style-name="ce3" office:value-type="float" office:value="2990" calcext:value-type="float">
            <text:p>2.9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porte automatizzate bookshop</text:p>
          </table:table-cell>
          <table:table-cell table:style-name="ce1" office:value-type="string" calcext:value-type="string">
            <text:p>ASC FIRENZE SRL</text:p>
          </table:table-cell>
          <table:table-cell table:style-name="ce3" office:value-type="float" office:value="900" calcext:value-type="float">
            <text:p>9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sede - agosto 2019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anone manutenzione impianti ottobre 2019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e impianti novembre 2019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traduzioni italiano-inglese nell'ambito delle a</text:p>
          </table:table-cell>
          <table:table-cell table:style-name="ce1" office:value-type="string" calcext:value-type="string">
            <text:p>FINKING S.r.l.</text:p>
          </table:table-cell>
          <table:table-cell table:style-name="ce3" office:value-type="float" office:value="64" calcext:value-type="float">
            <text:p>6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i traduzione nell'ambito delle attività L.451</text:p>
          </table:table-cell>
          <table:table-cell table:style-name="ce1" office:value-type="string" calcext:value-type="string">
            <text:p>FINKING S.r.l.</text:p>
          </table:table-cell>
          <table:table-cell table:style-name="ce3" office:value-type="float" office:value="935" calcext:value-type="float">
            <text:p>93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tavolo tecnico L.285 Roma 12/12/2019</text:p>
          </table:table-cell>
          <table:table-cell table:style-name="ce1" office:value-type="string" calcext:value-type="string">
            <text:p>CORESI STEFANIA CATERING - IMPRESA INDIVIDUALE</text:p>
          </table:table-cell>
          <table:table-cell table:style-name="ce3" office:value-type="float" office:value="300" calcext:value-type="float">
            <text:p>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dizioni postali dicembre 2019</text:p>
          </table:table-cell>
          <table:table-cell table:style-name="ce1" office:value-type="string" calcext:value-type="string">
            <text:p>POSTINI FIORENTINI SRL</text:p>
          </table:table-cell>
          <table:table-cell table:style-name="ce3" office:value-type="float" office:value="185.22" calcext:value-type="float">
            <text:p>185,2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ssistenza fotocopiatrici e hardware novembre 2019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utenzione fotocopiatrici e hardware ottobre 2019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realizzazione logo e grafica coordinata Seicene</text:p>
          </table:table-cell>
          <table:table-cell table:style-name="ce1" office:value-type="string" calcext:value-type="string">
            <text:p>NET7 SRL</text:p>
          </table:table-cell>
          <table:table-cell table:style-name="ce3" office:value-type="float" office:value="2999" calcext:value-type="float">
            <text:p>2.99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servizio sanificazione wc anno 2019</text:p>
          </table:table-cell>
          <table:table-cell table:style-name="ce1" office:value-type="string" calcext:value-type="string">
            <text:p>ANTICIMEX SRL</text:p>
          </table:table-cell>
          <table:table-cell table:style-name="ce3" office:value-type="float" office:value="95.54" calcext:value-type="float">
            <text:p>95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manutenzione porta antincen</text:p>
          </table:table-cell>
          <table:table-cell table:style-name="ce1" office:value-type="string" calcext:value-type="string">
            <text:p>GRUPPO 36 MAT-ANT</text:p>
          </table:table-cell>
          <table:table-cell table:style-name="ce3" office:value-type="float" office:value="550" calcext:value-type="float">
            <text:p>5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realizzazione percorso frui</text:p>
          </table:table-cell>
          <table:table-cell table:style-name="ce1" office:value-type="string" calcext:value-type="string">
            <text:p>FRANKENSTEIN S.R.L.</text:p>
          </table:table-cell>
          <table:table-cell table:style-name="ce3" office:value-type="float" office:value="14165" calcext:value-type="float">
            <text:p>14.16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corso formazione in house su anticorruzione</text:p>
          </table:table-cell>
          <table:table-cell table:style-name="ce1" office:value-type="string" calcext:value-type="string">
            <text:p>MAGGIOLI SPA</text:p>
          </table:table-cell>
          <table:table-cell table:style-name="ce3" office:value-type="float" office:value="1802" calcext:value-type="float">
            <text:p>1.80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PON careleavers set-dic 2</text:p>
          </table:table-cell>
          <table:table-cell table:style-name="ce1" office:value-type="string" calcext:value-type="string">
            <text:p>GIORDANO MARIANNA</text:p>
          </table:table-cell>
          <table:table-cell table:style-name="ce3" office:value-type="float" office:value="2924" calcext:value-type="float">
            <text:p>2.92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250 biglietti da visita</text:p>
          </table:table-cell>
          <table:table-cell table:style-name="ce1" office:value-type="string" calcext:value-type="string">
            <text:p>TIPOLITOGRAFIA CONTINI SRL</text:p>
          </table:table-cell>
          <table:table-cell table:style-name="ce3" office:value-type="float" office:value="40" calcext:value-type="float">
            <text:p>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spazi pubblicitari per Seicentenario</text:p>
          </table:table-cell>
          <table:table-cell table:style-name="ce1" office:value-type="string" calcext:value-type="string">
            <text:p>A. MANZONI &amp; C. SPA</text:p>
          </table:table-cell>
          <table:table-cell table:style-name="ce3" office:value-type="float" office:value="1300" calcext:value-type="float">
            <text:p>1.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spazi pubblicitari per Seicentenario</text:p>
          </table:table-cell>
          <table:table-cell table:style-name="ce1" office:value-type="string" calcext:value-type="string">
            <text:p>A. MANZONI &amp; C. SPA</text:p>
          </table:table-cell>
          <table:table-cell table:style-name="ce3" office:value-type="float" office:value="1300" calcext:value-type="float">
            <text:p>1.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dazione planimetrie per scorporo porzioni non vincolate immobili sede</text:p>
          </table:table-cell>
          <table:table-cell table:style-name="ce1" office:value-type="string" calcext:value-type="string">
            <text:p>STUDIO TECNICO ASSOCIATO</text:p>
          </table:table-cell>
          <table:table-cell table:style-name="ce3" office:value-type="float" office:value="4061.44" calcext:value-type="float">
            <text:p>4.061,4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esponsabile privacy II semestre 2019</text:p>
          </table:table-cell>
          <table:table-cell table:style-name="ce1" office:value-type="string" calcext:value-type="string">
            <text:p>AUDIT ATQUE RESOLVIT S.R.L.</text:p>
          </table:table-cell>
          <table:table-cell table:style-name="ce3" office:value-type="float" office:value="999.25" calcext:value-type="float">
            <text:p>999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ulizia fossetti e taglio erba terreno Scarperia</text:p>
          </table:table-cell>
          <table:table-cell table:style-name="ce1" office:value-type="string" calcext:value-type="string">
            <text:p>LOMBARDI LEONARDO</text:p>
          </table:table-cell>
          <table:table-cell table:style-name="ce3" office:value-type="float" office:value="700" calcext:value-type="float">
            <text:p>7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20/09/19-19/11/19</text:p>
          </table:table-cell>
          <table:table-cell table:style-name="ce1" office:value-type="string" calcext:value-type="string">
            <text:p>FARAHI SARABI FARNAZ</text:p>
          </table:table-cell>
          <table:table-cell table:style-name="ce3" office:value-type="float" office:value="4833.34" calcext:value-type="float">
            <text:p>4.833,3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periodo 20/11/19 - 31/12/19</text:p>
          </table:table-cell>
          <table:table-cell table:style-name="ce1" office:value-type="string" calcext:value-type="string">
            <text:p>FARAHI SARABI FARNAZ</text:p>
          </table:table-cell>
          <table:table-cell table:style-name="ce3" office:value-type="float" office:value="4833.3" calcext:value-type="float">
            <text:p>4.833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rogettazione e realizzazione grafica elementi integrativi segnaletica museo</text:p>
          </table:table-cell>
          <table:table-cell table:style-name="ce1" office:value-type="string" calcext:value-type="string">
            <text:p>ROVAI STEFANO</text:p>
          </table:table-cell>
          <table:table-cell table:style-name="ce3" office:value-type="float" office:value="3712.8" calcext:value-type="float">
            <text:p>3.712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ATS Sardegna</text:p>
          </table:table-cell>
          <table:table-cell table:style-name="ce1" office:value-type="string" calcext:value-type="string">
            <text:p>VETTORI DARIA</text:p>
          </table:table-cell>
          <table:table-cell table:style-name="ce3" office:value-type="float" office:value="1280" calcext:value-type="float">
            <text:p>1.2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i spese per att.formativa ATS Sardegna</text:p>
          </table:table-cell>
          <table:table-cell table:style-name="ce1" office:value-type="string" calcext:value-type="string">
            <text:p>VETTORI DARIA</text:p>
          </table:table-cell>
          <table:table-cell table:style-name="ce3" office:value-type="float" office:value="453.21" calcext:value-type="float">
            <text:p>453,2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riforma codice appalti dic.2019 - Griggio, Pecci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3" office:value-type="float" office:value="1950" calcext:value-type="float">
            <text:p>1.9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i manutenzione ordinaria - Verone, Girandola</text:p>
          </table:table-cell>
          <table:table-cell table:style-name="ce1" office:value-type="string" calcext:value-type="string">
            <text:p>SIGNORINI ROBERTO</text:p>
          </table:table-cell>
          <table:table-cell table:style-name="ce3" office:value-type="float" office:value="555" calcext:value-type="float">
            <text:p>55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gennaio 2020</text:p>
          </table:table-cell>
          <table:table-cell table:style-name="ce1" office:value-type="string" calcext:value-type="string">
            <text:p>CONTI FRANCESCA</text:p>
          </table:table-cell>
          <table:table-cell table:style-name="ce3" office:value-type="float" office:value="2563.59" calcext:value-type="float">
            <text:p>2.563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naio 2020</text:p>
          </table:table-cell>
          <table:table-cell table:style-name="ce1" office:value-type="string" calcext:value-type="string">
            <text:p>CIGLIUTI KATIA</text:p>
          </table:table-cell>
          <table:table-cell table:style-name="ce3" office:value-type="float" office:value="2684.24" calcext:value-type="float">
            <text:p>2.684,2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</text:p>
          </table:table-cell>
          <table:table-cell table:style-name="ce1" office:value-type="string" calcext:value-type="string">
            <text:p>CIGLIUTI KATIA</text:p>
          </table:table-cell>
          <table:table-cell table:style-name="ce3" office:value-type="float" office:value="4197.96" calcext:value-type="float">
            <text:p>4.197,9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facimento soglia uscita emergenza museo e rifacimento controsoffitto uffici ex</text:p>
          </table:table-cell>
          <table:table-cell table:style-name="ce1" office:value-type="string" calcext:value-type="string">
            <text:p>MARCHESE SRL</text:p>
          </table:table-cell>
          <table:table-cell table:style-name="ce3"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biancatura locale sbarco acensore panoramico e casa bambini</text:p>
          </table:table-cell>
          <table:table-cell table:style-name="ce1" office:value-type="string" calcext:value-type="string">
            <text:p>TANI SRL</text:p>
          </table:table-cell>
          <table:table-cell table:style-name="ce3" office:value-type="float" office:value="1180" calcext:value-type="float">
            <text:p>1.1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biancature e verniciatura affissi uffici amm.vi e biblioteca</text:p>
          </table:table-cell>
          <table:table-cell table:style-name="ce1" office:value-type="string" calcext:value-type="string">
            <text:p>TANI SRL</text:p>
          </table:table-cell>
          <table:table-cell table:style-name="ce3" office:value-type="float" office:value="3610" calcext:value-type="float">
            <text:p>3.61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biancatura app.to piano primo complesso Figline valdarno</text:p>
          </table:table-cell>
          <table:table-cell table:style-name="ce1" office:value-type="string" calcext:value-type="string">
            <text:p>TANI SRL</text:p>
          </table:table-cell>
          <table:table-cell table:style-name="ce3" office:value-type="float" office:value="150" calcext:value-type="float">
            <text:p>1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rso formazione su controllo requisiti concorrenti - Policastri</text:p>
          </table:table-cell>
          <table:table-cell table:style-name="ce1" office:value-type="string" calcext:value-type="string">
            <text:p>GRUPPO SOI S.p.A.</text:p>
          </table:table-cell>
          <table:table-cell table:style-name="ce3" office:value-type="float" office:value="690" calcext:value-type="float">
            <text:p>6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stipendiali novembre 2019</text:p>
          </table:table-cell>
          <table:table-cell table:style-name="ce1" office:value-type="string" calcext:value-type="string">
            <text:p>KIBERNETES S.R.L. - SILEA</text:p>
          </table:table-cell>
          <table:table-cell table:style-name="ce3" office:value-type="float" office:value="995.83" calcext:value-type="float">
            <text:p>995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formazione comune di Roma</text:p>
          </table:table-cell>
          <table:table-cell table:style-name="ce1" office:value-type="string" calcext:value-type="string">
            <text:p>SORDINI AURORA</text:p>
          </table:table-cell>
          <table:table-cell table:style-name="ce3" office:value-type="float" office:value="640" calcext:value-type="float">
            <text:p>6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febbraio 2020</text:p>
          </table:table-cell>
          <table:table-cell table:style-name="ce1" office:value-type="string" calcext:value-type="string">
            <text:p>PIERI FEDERICO</text:p>
          </table:table-cell>
          <table:table-cell table:style-name="ce3" office:value-type="float" office:value="2633.76" calcext:value-type="float">
            <text:p>2.633,7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per pagamento fattura Plus Planet 67_19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412.25" calcext:value-type="float">
            <text:p>412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per pagamento fatture The Plus Planet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145" calcext:value-type="float">
            <text:p>14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per pagamento fatture The Plus Planet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70" calcext:value-type="float">
            <text:p>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per pagamento fatture The Plus Planet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242.5" calcext:value-type="float">
            <text:p>24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per pagamento fatture The Plus Planet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242.5" calcext:value-type="float">
            <text:p>24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per pagamento fatture The Plus Planet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94.5" calcext:value-type="float">
            <text:p>94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PAGAMENTO FATTURE VECCHIA RAGIONE SOCIALE (PLUS PLANET)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2879.5" calcext:value-type="float">
            <text:p>2.879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PAGAMENTO FATTURE VECCHIA RAGIONE SOCIALE (PLUS PLANET)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1460" calcext:value-type="float">
            <text:p>1.4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RAP collab mese di marz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67.63" calcext:value-type="float">
            <text:p>267,6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marz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7889.3" calcext:value-type="float">
            <text:p>7.889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collab marz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049.3" calcext:value-type="float">
            <text:p>6.049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inpgi stipendi gen-marz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334" calcext:value-type="float">
            <text:p>2.33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marzo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34381.25" calcext:value-type="float">
            <text:p>34.381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0" calcext:value-type="date">
            <text:p>20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marzo 2020 (irap e inpdap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79096.48" calcext:value-type="float">
            <text:p>79.096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1" calcext:value-type="date">
            <text:p>21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35460.84" calcext:value-type="float">
            <text:p>35.460,8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1" calcext:value-type="date">
            <text:p>21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35460.84" calcext:value-type="float">
            <text:p>35.460,8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1" calcext:value-type="date">
            <text:p>21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83857.31" calcext:value-type="float">
            <text:p>83.857,3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1" calcext:value-type="date">
            <text:p>21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83857.31" calcext:value-type="float">
            <text:p>83.857,3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2" calcext:value-type="date">
            <text:p>22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TRIBUTO CONSORZIO DI BONIFICA ANNO 2019</text:p>
          </table:table-cell>
          <table:table-cell table:style-name="ce1" office:value-type="string" calcext:value-type="string">
            <text:p>CONSORZIO BONIFICA ALTO VALDARNO</text:p>
          </table:table-cell>
          <table:table-cell table:style-name="ce3" office:value-type="float" office:value="2745.37" calcext:value-type="float">
            <text:p>2.745,3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2" calcext:value-type="date">
            <text:p>22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ocenza autismo regione Lazio</text:p>
          </table:table-cell>
          <table:table-cell table:style-name="ce1" office:value-type="string" calcext:value-type="string">
            <text:p>DI PERNA CLAUDIO</text:p>
          </table:table-cell>
          <table:table-cell table:style-name="ce3" office:value-type="float" office:value="6120" calcext:value-type="float">
            <text:p>6.1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3" calcext:value-type="date">
            <text:p>2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 aprile 2020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3" calcext:value-type="date">
            <text:p>2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u stipendi aprile 2020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3" office:value-type="float" office:value="66.81" calcext:value-type="float">
            <text:p>66,8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3" calcext:value-type="date">
            <text:p>2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u stipendi di aprile 2020</text:p>
          </table:table-cell>
          <table:table-cell table:style-name="ce1" office:value-type="string" calcext:value-type="string">
            <text:p>CGIL</text:p>
          </table:table-cell>
          <table:table-cell table:style-name="ce3" office:value-type="float" office:value="272.24" calcext:value-type="float">
            <text:p>272,2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3" calcext:value-type="date">
            <text:p>23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aprile 2020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3" office:value-type="float" office:value="25.12" calcext:value-type="float">
            <text:p>25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4" calcext:value-type="date">
            <text:p>2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te condominiali come da preventivo esercizio 2020 (dd 221/2020)</text:p>
          </table:table-cell>
          <table:table-cell table:style-name="ce1" office:value-type="string" calcext:value-type="string">
            <text:p>CONDOMINIO V. SAN GIOVANNI BOSCO 8</text:p>
          </table:table-cell>
          <table:table-cell table:style-name="ce3" office:value-type="float" office:value="985.9" calcext:value-type="float">
            <text:p>985,9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4" calcext:value-type="date">
            <text:p>24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te condominiali come da bilancio preventivo 2019_2020 (dd 224/2020)</text:p>
          </table:table-cell>
          <table:table-cell table:style-name="ce1" office:value-type="string" calcext:value-type="string">
            <text:p>CONDOMINIO VIA DE' PEPI 60</text:p>
          </table:table-cell>
          <table:table-cell table:style-name="ce3" office:value-type="float" office:value="863.79" calcext:value-type="float">
            <text:p>863,7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8" calcext:value-type="date">
            <text:p>28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ate condominiali 2020 come da bilancio preventivo allegato dd 234/2020</text:p>
          </table:table-cell>
          <table:table-cell table:style-name="ce1" office:value-type="string" calcext:value-type="string">
            <text:p>CONDOMINIO - Corso Mazzini 57-65</text:p>
          </table:table-cell>
          <table:table-cell table:style-name="ce3" office:value-type="float" office:value="1380" calcext:value-type="float">
            <text:p>1.3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8" calcext:value-type="date">
            <text:p>28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endrive personalizzate per progetto</text:p>
          </table:table-cell>
          <table:table-cell table:style-name="ce1" office:value-type="string" calcext:value-type="string">
            <text:p>GADGET FIRENZE SRL</text:p>
          </table:table-cell>
          <table:table-cell table:style-name="ce3" office:value-type="float" office:value="490" calcext:value-type="float">
            <text:p>4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9" calcext:value-type="date">
            <text:p>2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e bollo contratto affitto M.T.M.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99" calcext:value-type="float">
            <text:p>9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9" calcext:value-type="date">
            <text:p>2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i affitto 2020 (Nformi_Epie, Imtiaz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80" calcext:value-type="float">
            <text:p>1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4-29" calcext:value-type="date">
            <text:p>29/04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contratti affitto 2020 (Nformi_Epie, Imtiaz)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55" calcext:value-type="float">
            <text:p>15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1" calcext:value-type="date">
            <text:p>01/05/2020</text:p>
          </table:table-cell>
          <table:table-cell table:style-name="ce1" office:value-type="string" calcext:value-type="string">
            <text:p>PAGFDIV</text:p>
          </table:table-cell>
          <table:table-cell table:style-name="ce1" office:value-type="string" calcext:value-type="string">
            <text:p>rinnovo abbonamento piattaforma ISSUU per la consultazione on line delle pubblic</text:p>
          </table:table-cell>
          <table:table-cell table:style-name="ce1" office:value-type="string" calcext:value-type="string">
            <text:p>ISSUU INC.</text:p>
          </table:table-cell>
          <table:table-cell table:style-name="ce3" office:value-type="float" office:value="392.31" calcext:value-type="float">
            <text:p>392,3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presentazione pratiche so</text:p>
          </table:table-cell>
          <table:table-cell table:style-name="ce1" office:value-type="string" calcext:value-type="string">
            <text:p>MARCHINI &amp; ASSOCIATI</text:p>
          </table:table-cell>
          <table:table-cell table:style-name="ce3" office:value-type="float" office:value="6519.68" calcext:value-type="float">
            <text:p>6.519,6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presentazione pratiche so</text:p>
          </table:table-cell>
          <table:table-cell table:style-name="ce1" office:value-type="string" calcext:value-type="string">
            <text:p>MARCHINI &amp; ASSOCIATI</text:p>
          </table:table-cell>
          <table:table-cell table:style-name="ce3" office:value-type="float" office:value="6519.68" calcext:value-type="float">
            <text:p>6.519,6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i novemb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8912.54" calcext:value-type="float">
            <text:p>18.912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i novemb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8912.54" calcext:value-type="float">
            <text:p>18.912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20260.78" calcext:value-type="float">
            <text:p>20.260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ristorazione asili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20260.78" calcext:value-type="float">
            <text:p>20.260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o spese partecipazione simposio internazionale educazione a Barcellona</text:p>
          </table:table-cell>
          <table:table-cell table:style-name="ce1" office:value-type="string" calcext:value-type="string">
            <text:p>PUCCI ARIANNA</text:p>
          </table:table-cell>
          <table:table-cell table:style-name="ce3" office:value-type="float" office:value="282.4" calcext:value-type="float">
            <text:p>282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per formazione progetto affidi zona fiorentina sudest</text:p>
          </table:table-cell>
          <table:table-cell table:style-name="ce1" office:value-type="string" calcext:value-type="string">
            <text:p>BASTIANONI PAOLA</text:p>
          </table:table-cell>
          <table:table-cell table:style-name="ce3" office:value-type="float" office:value="248.27" calcext:value-type="float">
            <text:p>248,2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mborsi spese per trasferta a Budapest novembre 2019</text:p>
          </table:table-cell>
          <table:table-cell table:style-name="ce1" office:value-type="string" calcext:value-type="string">
            <text:p>CALVANELLI CRISTINA</text:p>
          </table:table-cell>
          <table:table-cell table:style-name="ce3" office:value-type="float" office:value="334.59" calcext:value-type="float">
            <text:p>334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n.6 telefoni cellulari Redmi Note 7 Black</text:p>
          </table:table-cell>
          <table:table-cell table:style-name="ce1" office:value-type="string" calcext:value-type="string">
            <text:p>STUDIO DI INFORMATICA DELLA RCRMAINT SNC DI ROSI V. &amp; RAVENNI D.</text:p>
          </table:table-cell>
          <table:table-cell table:style-name="ce3" office:value-type="float" office:value="971.1" calcext:value-type="float">
            <text:p>971,1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gennaio 2019</text:p>
          </table:table-cell>
          <table:table-cell table:style-name="ce1" office:value-type="string" calcext:value-type="string">
            <text:p>GRASSI MONICA</text:p>
          </table:table-cell>
          <table:table-cell table:style-name="ce3" office:value-type="float" office:value="1266.64" calcext:value-type="float">
            <text:p>1.266,6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OCENZA SEMINARIO PON INCLUSIONE OTT.2019</text:p>
          </table:table-cell>
          <table:table-cell table:style-name="ce1" office:value-type="string" calcext:value-type="string">
            <text:p>PANERAI ALFREDO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conservazione e valorizzazione patrimonio museale ott-dic 2019</text:p>
          </table:table-cell>
          <table:table-cell table:style-name="ce1" office:value-type="string" calcext:value-type="string">
            <text:p>REDI FIORENZA</text:p>
          </table:table-cell>
          <table:table-cell table:style-name="ce3" office:value-type="float" office:value="7500" calcext:value-type="float">
            <text:p>7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naio 2020</text:p>
          </table:table-cell>
          <table:table-cell table:style-name="ce1" office:value-type="string" calcext:value-type="string">
            <text:p>MIRAI VERONICA</text:p>
          </table:table-cell>
          <table:table-cell table:style-name="ce3" office:value-type="float" office:value="2641.23" calcext:value-type="float">
            <text:p>2.641,2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attività L.269 gennaio 2020</text:p>
          </table:table-cell>
          <table:table-cell table:style-name="ce1" office:value-type="string" calcext:value-type="string">
            <text:p>DI NAPOLI ESTER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naio 2020</text:p>
          </table:table-cell>
          <table:table-cell table:style-name="ce1" office:value-type="string" calcext:value-type="string">
            <text:p>D'AMBROSIO LUCIA</text:p>
          </table:table-cell>
          <table:table-cell table:style-name="ce3" office:value-type="float" office:value="2559.6" calcext:value-type="float">
            <text:p>2.559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gennaio 2020</text:p>
          </table:table-cell>
          <table:table-cell table:style-name="ce1" office:value-type="string" calcext:value-type="string">
            <text:p>SIDOTI PIETRA SIMONA</text:p>
          </table:table-cell>
          <table:table-cell table:style-name="ce3" office:value-type="float" office:value="2538.44" calcext:value-type="float">
            <text:p>2.538,4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biancatura locali sistemi IT</text:p>
          </table:table-cell>
          <table:table-cell table:style-name="ce1" office:value-type="string" calcext:value-type="string">
            <text:p>VANNONI LEONARDO IMBIANCHINO</text:p>
          </table:table-cell>
          <table:table-cell table:style-name="ce3" office:value-type="float" office:value="1480" calcext:value-type="float">
            <text:p>1.4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- saldio dicembre 2019</text:p>
          </table:table-cell>
          <table:table-cell table:style-name="ce1" office:value-type="string" calcext:value-type="string">
            <text:p>STUDIO LEGALE ASSOCIATO VAGNOLI LUZIATELLI</text:p>
          </table:table-cell>
          <table:table-cell table:style-name="ce3" office:value-type="float" office:value="1684.75" calcext:value-type="float">
            <text:p>1.684,7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clusione periodo 17/01/20-16/02/20</text:p>
          </table:table-cell>
          <table:table-cell table:style-name="ce1" office:value-type="string" calcext:value-type="string">
            <text:p>FIORE FRANCESCO</text:p>
          </table:table-cell>
          <table:table-cell table:style-name="ce3" office:value-type="float" office:value="2571" calcext:value-type="float">
            <text:p>2.571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naio 2020</text:p>
          </table:table-cell>
          <table:table-cell table:style-name="ce1" office:value-type="string" calcext:value-type="string">
            <text:p>PERAZZO ANNA PAOLA</text:p>
          </table:table-cell>
          <table:table-cell table:style-name="ce3" office:value-type="float" office:value="2473.45" calcext:value-type="float">
            <text:p>2.473,4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ennaio 2020</text:p>
          </table:table-cell>
          <table:table-cell table:style-name="ce1" office:value-type="string" calcext:value-type="string">
            <text:p>SILVESTRI ALESSANDRO</text:p>
          </table:table-cell>
          <table:table-cell table:style-name="ce3" office:value-type="float" office:value="2181.82" calcext:value-type="float">
            <text:p>2.181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febbraio 2020</text:p>
          </table:table-cell>
          <table:table-cell table:style-name="ce1" office:value-type="string" calcext:value-type="string">
            <text:p>CIGLIUTI KATIA</text:p>
          </table:table-cell>
          <table:table-cell table:style-name="ce3" office:value-type="float" office:value="2720.95" calcext:value-type="float">
            <text:p>2.720,9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5" calcext:value-type="date">
            <text:p>0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ssistenza legale giudizio corte appello c/Raugei</text:p>
          </table:table-cell>
          <table:table-cell table:style-name="ce1" office:value-type="string" calcext:value-type="string">
            <text:p>ALVARO FRANCESCO</text:p>
          </table:table-cell>
          <table:table-cell table:style-name="ce3" office:value-type="float" office:value="3687.36" calcext:value-type="float">
            <text:p>3.687,3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7" calcext:value-type="date">
            <text:p>07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olizza RCA Peugeot 05/5/2020-05/05/21</text:p>
          </table:table-cell>
          <table:table-cell table:style-name="ce1" office:value-type="string" calcext:value-type="string">
            <text:p>S.E.A. BROKER SRL</text:p>
          </table:table-cell>
          <table:table-cell table:style-name="ce3" office:value-type="float" office:value="1055" calcext:value-type="float">
            <text:p>1.05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educativi ottobre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69354.3" calcext:value-type="float">
            <text:p>69.354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accoglienza ottobre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42116.25" calcext:value-type="float">
            <text:p>42.116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causa civile c/Becch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1603.2" calcext:value-type="float">
            <text:p>1.603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anificazione wc gennaio 2020</text:p>
          </table:table-cell>
          <table:table-cell table:style-name="ce1" office:value-type="string" calcext:value-type="string">
            <text:p>ANTICIMEX SRL</text:p>
          </table:table-cell>
          <table:table-cell table:style-name="ce3" office:value-type="float" office:value="95.54" calcext:value-type="float">
            <text:p>95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dic 2019 - gen 2020 - utenza 0552037101 centralino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152.28" calcext:value-type="float">
            <text:p>2.152,2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pese telefonia fissa dic 2019 - gen 2020 - ute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9.6" calcext:value-type="float">
            <text:p>29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dic 2019 - gen 2020 - utenza 0552469153 ascensore uffic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8" calcext:value-type="float">
            <text:p>1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dic 2019 - gen 2020 - utenza 055241663 fax segreteria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9.48" calcext:value-type="float">
            <text:p>2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dic 2019 - gen 2020 - utenza 055219897 casa rondin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30.28" calcext:value-type="float">
            <text:p>30,2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dic 2019 - gen 2020 - utenza 0552466346 linea appoggio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2.44" calcext:value-type="float">
            <text:p>22,4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dic 2019 - gen 2020 - utenza 055959345 ascensore figline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8" calcext:value-type="float">
            <text:p>1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pese telefonia fissa dic 2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48" calcext:value-type="float">
            <text:p>19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dic 2019 - gen 2020 - utenza 0552478386 bottega ragazz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33.83" calcext:value-type="float">
            <text:p>33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fissa dic 2019 - gen 2020 - utenza 0552341443 ascensore asili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19.54" calcext:value-type="float">
            <text:p>19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telefonia mobile dic 2019 - gen 2020 (cellulari aziendali)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690.59" calcext:value-type="float">
            <text:p>690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app.to piazza del lungo gennai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3.01" calcext:value-type="float">
            <text:p>3,0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app.to piazza del lungo febbrai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3.19" calcext:value-type="float">
            <text:p>3,1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gennai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1194.78" calcext:value-type="float">
            <text:p>1.194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47 periodo 18/02/20 - 17/03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900.85" calcext:value-type="float">
            <text:p>900,8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figline periodo 17/12/19 - 16/03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23" calcext:value-type="float">
            <text:p>2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47 periodo 14/12/19 - 13/03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3806.79" calcext:value-type="float">
            <text:p>3.806,7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fibbiai 6 periodo 14/12/19 - 13/03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23.98" calcext:value-type="float">
            <text:p>23,9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via colonna 49 periodo 28/04/17 - 04/02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225.85" calcext:value-type="float">
            <text:p>225,8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località la brocchi borgo san lorenzo periodo 08/01/20 - 27/03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69.03" calcext:value-type="float">
            <text:p>69,0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di riparazione ascensore nuovo museo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1620" calcext:value-type="float">
            <text:p>1.6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intervento di riparazione a</text:p>
          </table:table-cell>
          <table:table-cell table:style-name="ce1" office:value-type="string" calcext:value-type="string">
            <text:p>SCHINDLER SPA</text:p>
          </table:table-cell>
          <table:table-cell table:style-name="ce3" office:value-type="float" office:value="750" calcext:value-type="float">
            <text:p>7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a mezzo corriere febbraio 2020</text:p>
          </table:table-cell>
          <table:table-cell table:style-name="ce1" office:value-type="string" calcext:value-type="string">
            <text:p>VEGNI EXPRESS S.R.L.</text:p>
          </table:table-cell>
          <table:table-cell table:style-name="ce3" office:value-type="float" office:value="371.65" calcext:value-type="float">
            <text:p>371,6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pedizioni a mezzo corriere marzo 2020</text:p>
          </table:table-cell>
          <table:table-cell table:style-name="ce1" office:value-type="string" calcext:value-type="string">
            <text:p>VEGNI EXPRESS S.R.L.</text:p>
          </table:table-cell>
          <table:table-cell table:style-name="ce3" office:value-type="float" office:value="168.09" calcext:value-type="float">
            <text:p>168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omministrazione personale nido trottola gennaio 2020</text:p>
          </table:table-cell>
          <table:table-cell table:style-name="ce1" office:value-type="string" calcext:value-type="string">
            <text:p>TEMPOR SPA - AGENZIA PER IL LAVORO</text:p>
          </table:table-cell>
          <table:table-cell table:style-name="ce3" office:value-type="float" office:value="449.93" calcext:value-type="float">
            <text:p>449,9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pendrive, shopper e cartelline personalizzate per eventi in convenzion</text:p>
          </table:table-cell>
          <table:table-cell table:style-name="ce1" office:value-type="string" calcext:value-type="string">
            <text:p>ASSOPIU' SAS DI GIOVANNI PAGGETTI E C.</text:p>
          </table:table-cell>
          <table:table-cell table:style-name="ce3" office:value-type="float" office:value="22832.5" calcext:value-type="float">
            <text:p>22.83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08" calcext:value-type="date">
            <text:p>08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app.to via pandolfini I trimestre 2020</text:p>
          </table:table-cell>
          <table:table-cell table:style-name="ce1" office:value-type="string" calcext:value-type="string">
            <text:p>VILLORESI ALVARO S.R.L.</text:p>
          </table:table-cell>
          <table:table-cell table:style-name="ce3" office:value-type="float" office:value="38.48" calcext:value-type="float">
            <text:p>38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iraione dati dicembre 2019 - integrazione CAI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2522.07" calcext:value-type="float">
            <text:p>2.522,0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dicembre 2019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18144" calcext:value-type="float">
            <text:p>18.14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febbrai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775.14" calcext:value-type="float">
            <text:p>775,1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ufficio stampa gen-feb 2020</text:p>
          </table:table-cell>
          <table:table-cell table:style-name="ce1" office:value-type="string" calcext:value-type="string">
            <text:p>BARACCHI LISA</text:p>
          </table:table-cell>
          <table:table-cell table:style-name="ce3" office:value-type="float" office:value="3120" calcext:value-type="float">
            <text:p>3.1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ocial media management periodo 13/01/20 - 13/03/20</text:p>
          </table:table-cell>
          <table:table-cell table:style-name="ce1" office:value-type="string" calcext:value-type="string">
            <text:p>MAZZOLINI OLGA</text:p>
          </table:table-cell>
          <table:table-cell table:style-name="ce3" office:value-type="float" office:value="1083.32" calcext:value-type="float">
            <text:p>1.083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febbraio 2020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3" office:value-type="float" office:value="1445.87" calcext:value-type="float">
            <text:p>1.445,8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gennaio 2020</text:p>
          </table:table-cell>
          <table:table-cell table:style-name="ce1" office:value-type="string" calcext:value-type="string">
            <text:p>ATTOLINO LUCIA</text:p>
          </table:table-cell>
          <table:table-cell table:style-name="ce3" office:value-type="float" office:value="2450" calcext:value-type="float">
            <text:p>2.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gennaio</text:p>
          </table:table-cell>
          <table:table-cell table:style-name="ce1" office:value-type="string" calcext:value-type="string">
            <text:p>CARUSO STEFANIA</text:p>
          </table:table-cell>
          <table:table-cell table:style-name="ce3" office:value-type="float" office:value="2450" calcext:value-type="float">
            <text:p>2.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gennaio 2020</text:p>
          </table:table-cell>
          <table:table-cell table:style-name="ce1" office:value-type="string" calcext:value-type="string">
            <text:p>DE CICCO AURORA</text:p>
          </table:table-cell>
          <table:table-cell table:style-name="ce3" office:value-type="float" office:value="2467" calcext:value-type="float">
            <text:p>2.46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amministrativa area IA febbraio 2020</text:p>
          </table:table-cell>
          <table:table-cell table:style-name="ce1" office:value-type="string" calcext:value-type="string">
            <text:p>CORPACI GIUDITTA</text:p>
          </table:table-cell>
          <table:table-cell table:style-name="ce3" office:value-type="float" office:value="2498" calcext:value-type="float">
            <text:p>2.49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gen-feb 2020</text:p>
          </table:table-cell>
          <table:table-cell table:style-name="ce1" office:value-type="string" calcext:value-type="string">
            <text:p>BIANCHI LUCIA</text:p>
          </table:table-cell>
          <table:table-cell table:style-name="ce3" office:value-type="float" office:value="5127.21" calcext:value-type="float">
            <text:p>5.127,2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ocenze su affido familiare comune de L'Aquila</text:p>
          </table:table-cell>
          <table:table-cell table:style-name="ce1" office:value-type="string" calcext:value-type="string">
            <text:p>CHISTOLINI MARCO</text:p>
          </table:table-cell>
          <table:table-cell table:style-name="ce3" office:value-type="float" office:value="2720.24" calcext:value-type="float">
            <text:p>2.720,2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febbraio 2020</text:p>
          </table:table-cell>
          <table:table-cell table:style-name="ce1" office:value-type="string" calcext:value-type="string">
            <text:p>CONTI FRANCESCA</text:p>
          </table:table-cell>
          <table:table-cell table:style-name="ce3" office:value-type="float" office:value="2563.59" calcext:value-type="float">
            <text:p>2.563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rzo 2020</text:p>
          </table:table-cell>
          <table:table-cell table:style-name="ce1" office:value-type="string" calcext:value-type="string">
            <text:p>CONTI FRANCESCA</text:p>
          </table:table-cell>
          <table:table-cell table:style-name="ce3" office:value-type="float" office:value="2563.59" calcext:value-type="float">
            <text:p>2.563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gen-feb 2020</text:p>
          </table:table-cell>
          <table:table-cell table:style-name="ce1" office:value-type="string" calcext:value-type="string">
            <text:p>DEGL'INNOCENTI SARA</text:p>
          </table:table-cell>
          <table:table-cell table:style-name="ce3" office:value-type="float" office:value="5247.57" calcext:value-type="float">
            <text:p>5.247,5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giu-dic 2019 - rimborsi chilometrici</text:p>
          </table:table-cell>
          <table:table-cell table:style-name="ce1" office:value-type="string" calcext:value-type="string">
            <text:p>FARAHI SARABI FARNAZ</text:p>
          </table:table-cell>
          <table:table-cell table:style-name="ce3" office:value-type="float" office:value="363.39" calcext:value-type="float">
            <text:p>363,3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feb-mar 2020</text:p>
          </table:table-cell>
          <table:table-cell table:style-name="ce1" office:value-type="string" calcext:value-type="string">
            <text:p>GIACHI <text:s/>BARBARA</text:p>
          </table:table-cell>
          <table:table-cell table:style-name="ce3" office:value-type="float" office:value="5127.2" calcext:value-type="float">
            <text:p>5.127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o FAMI gen-feb 2020</text:p>
          </table:table-cell>
          <table:table-cell table:style-name="ce1" office:value-type="string" calcext:value-type="string">
            <text:p>LOTTI ILARIA</text:p>
          </table:table-cell>
          <table:table-cell table:style-name="ce3" office:value-type="float" office:value="5165.86" calcext:value-type="float">
            <text:p>5.165,8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gen-feb 2020</text:p>
          </table:table-cell>
          <table:table-cell table:style-name="ce1" office:value-type="string" calcext:value-type="string">
            <text:p>MANNELLI MICHELE</text:p>
          </table:table-cell>
          <table:table-cell table:style-name="ce3" office:value-type="float" office:value="5003.78" calcext:value-type="float">
            <text:p>5.003,7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ocenze percorso patentino digitale</text:p>
          </table:table-cell>
          <table:table-cell table:style-name="ce1" office:value-type="string" calcext:value-type="string">
            <text:p>MASTROIANNI BRUNO</text:p>
          </table:table-cell>
          <table:table-cell table:style-name="ce3" office:value-type="float" office:value="550.8" calcext:value-type="float">
            <text:p>550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c.le progetto FAMI gen-feb 2020</text:p>
          </table:table-cell>
          <table:table-cell table:style-name="ce1" office:value-type="string" calcext:value-type="string">
            <text:p>PRATOVECCHI FEDERICA</text:p>
          </table:table-cell>
          <table:table-cell table:style-name="ce3" office:value-type="float" office:value="5026.32" calcext:value-type="float">
            <text:p>5.026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febbraio 2020</text:p>
          </table:table-cell>
          <table:table-cell table:style-name="ce1" office:value-type="string" calcext:value-type="string">
            <text:p>VARRICCHIO ANTONIETTA</text:p>
          </table:table-cell>
          <table:table-cell table:style-name="ce3" office:value-type="float" office:value="2624.61" calcext:value-type="float">
            <text:p>2.624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rzo 2020</text:p>
          </table:table-cell>
          <table:table-cell table:style-name="ce1" office:value-type="string" calcext:value-type="string">
            <text:p>VARRICCHIO ANTONIETTA</text:p>
          </table:table-cell>
          <table:table-cell table:style-name="ce3" office:value-type="float" office:value="2624.61" calcext:value-type="float">
            <text:p>2.624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gen-feb 2020</text:p>
          </table:table-cell>
          <table:table-cell table:style-name="ce1" office:value-type="string" calcext:value-type="string">
            <text:p>ZELANO MARCO</text:p>
          </table:table-cell>
          <table:table-cell table:style-name="ce3" office:value-type="float" office:value="4833.33" calcext:value-type="float">
            <text:p>4.833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febbraio 2020</text:p>
          </table:table-cell>
          <table:table-cell table:style-name="ce1" office:value-type="string" calcext:value-type="string">
            <text:p>PERAZZO ANNA PAOLA</text:p>
          </table:table-cell>
          <table:table-cell table:style-name="ce3" office:value-type="float" office:value="2465" calcext:value-type="float">
            <text:p>2.46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accolta analisi piani di zona L.285 febbraio 2020</text:p>
          </table:table-cell>
          <table:table-cell table:style-name="ce1" office:value-type="string" calcext:value-type="string">
            <text:p>BEN TALEB NEZHA</text:p>
          </table:table-cell>
          <table:table-cell table:style-name="ce3" office:value-type="float" office:value="2083" calcext:value-type="float">
            <text:p>2.08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gen-feb 2020</text:p>
          </table:table-cell>
          <table:table-cell table:style-name="ce1" office:value-type="string" calcext:value-type="string">
            <text:p>FAILLI ANDREA</text:p>
          </table:table-cell>
          <table:table-cell table:style-name="ce3" office:value-type="float" office:value="4163" calcext:value-type="float">
            <text:p>4.16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gen-feb 2020</text:p>
          </table:table-cell>
          <table:table-cell table:style-name="ce1" office:value-type="string" calcext:value-type="string">
            <text:p>PIERUCCI FRANCESCA</text:p>
          </table:table-cell>
          <table:table-cell table:style-name="ce3" office:value-type="float" office:value="4682" calcext:value-type="float">
            <text:p>4.68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periodo 16/02/20 - 15/03/20</text:p>
          </table:table-cell>
          <table:table-cell table:style-name="ce1" office:value-type="string" calcext:value-type="string">
            <text:p>FIORE FRANCESCO</text:p>
          </table:table-cell>
          <table:table-cell table:style-name="ce3" office:value-type="float" office:value="2666.8" calcext:value-type="float">
            <text:p>2.666,8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rzo 2020</text:p>
          </table:table-cell>
          <table:table-cell table:style-name="ce1" office:value-type="string" calcext:value-type="string">
            <text:p>CIGLIUTI KATIA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febbraio 2020</text:p>
          </table:table-cell>
          <table:table-cell table:style-name="ce1" office:value-type="string" calcext:value-type="string">
            <text:p>D'AMBROSIO LUCIA</text:p>
          </table:table-cell>
          <table:table-cell table:style-name="ce3" office:value-type="float" office:value="2513.2" calcext:value-type="float">
            <text:p>2.513,2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-feb 2020</text:p>
          </table:table-cell>
          <table:table-cell table:style-name="ce1" office:value-type="string" calcext:value-type="string">
            <text:p>GIORDANO MARIANNA</text:p>
          </table:table-cell>
          <table:table-cell table:style-name="ce3" office:value-type="float" office:value="1508.1" calcext:value-type="float">
            <text:p>1.508,1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febbraio 2020</text:p>
          </table:table-cell>
          <table:table-cell table:style-name="ce1" office:value-type="string" calcext:value-type="string">
            <text:p>GRASSI MONICA</text:p>
          </table:table-cell>
          <table:table-cell table:style-name="ce3" office:value-type="float" office:value="1426.37" calcext:value-type="float">
            <text:p>1.426,3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marzo 2020</text:p>
          </table:table-cell>
          <table:table-cell table:style-name="ce1" office:value-type="string" calcext:value-type="string">
            <text:p>GRASSI MONICA</text:p>
          </table:table-cell>
          <table:table-cell table:style-name="ce3" office:value-type="float" office:value="1344.32" calcext:value-type="float">
            <text:p>1.344,3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febbraio 2020</text:p>
          </table:table-cell>
          <table:table-cell table:style-name="ce1" office:value-type="string" calcext:value-type="string">
            <text:p>SIDOTI PIETRA SIMONA</text:p>
          </table:table-cell>
          <table:table-cell table:style-name="ce3" office:value-type="float" office:value="2560.13" calcext:value-type="float">
            <text:p>2.560,1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febbraio 2020</text:p>
          </table:table-cell>
          <table:table-cell table:style-name="ce1" office:value-type="string" calcext:value-type="string">
            <text:p>MIRAI VERONICA</text:p>
          </table:table-cell>
          <table:table-cell table:style-name="ce3" office:value-type="float" office:value="2515.34" calcext:value-type="float">
            <text:p>2.515,3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gen-feb 2020</text:p>
          </table:table-cell>
          <table:table-cell table:style-name="ce1" office:value-type="string" calcext:value-type="string">
            <text:p>ZULLO FEDERICO</text:p>
          </table:table-cell>
          <table:table-cell table:style-name="ce3" office:value-type="float" office:value="2080" calcext:value-type="float">
            <text:p>2.0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ocedimento ingiuntivi c/Dredhaj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396.64" calcext:value-type="float">
            <text:p>396,6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gen-feb 2020</text:p>
          </table:table-cell>
          <table:table-cell table:style-name="ce1" office:value-type="string" calcext:value-type="string">
            <text:p>GEDEONE ANTONIO</text:p>
          </table:table-cell>
          <table:table-cell table:style-name="ce3" office:value-type="float" office:value="2256.45" calcext:value-type="float">
            <text:p>2.256,4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gen-.feb 2020</text:p>
          </table:table-cell>
          <table:table-cell table:style-name="ce1" office:value-type="string" calcext:value-type="string">
            <text:p>STUDIO COMMERCIALE ASSOCIATO MARTINI E NUTI</text:p>
          </table:table-cell>
          <table:table-cell table:style-name="ce3" office:value-type="float" office:value="1816.96" calcext:value-type="float">
            <text:p>1.816,9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marzo 2020</text:p>
          </table:table-cell>
          <table:table-cell table:style-name="ce1" office:value-type="string" calcext:value-type="string">
            <text:p>FIORE FRANCESCO</text:p>
          </table:table-cell>
          <table:table-cell table:style-name="ce3" office:value-type="float" office:value="2416.5" calcext:value-type="float">
            <text:p>2.416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gen-feb 2020</text:p>
          </table:table-cell>
          <table:table-cell table:style-name="ce1" office:value-type="string" calcext:value-type="string">
            <text:p>CALVANELLI CRISTINA</text:p>
          </table:table-cell>
          <table:table-cell table:style-name="ce3" office:value-type="float" office:value="4835.33" calcext:value-type="float">
            <text:p>4.835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aprile 2020</text:p>
          </table:table-cell>
          <table:table-cell table:style-name="ce1" office:value-type="string" calcext:value-type="string">
            <text:p>VARRICCHIO ANTONIETTA</text:p>
          </table:table-cell>
          <table:table-cell table:style-name="ce3" office:value-type="float" office:value="2624.61" calcext:value-type="float">
            <text:p>2.624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 famiglia periodo 27/0120 - 29/02/20</text:p>
          </table:table-cell>
          <table:table-cell table:style-name="ce1" office:value-type="string" calcext:value-type="string">
            <text:p>DE ROSSI MARZIA</text:p>
          </table:table-cell>
          <table:table-cell table:style-name="ce3" office:value-type="float" office:value="2269.09" calcext:value-type="float">
            <text:p>2.269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febbraio 2020</text:p>
          </table:table-cell>
          <table:table-cell table:style-name="ce1" office:value-type="string" calcext:value-type="string">
            <text:p>MANFREDI CLARKE CATERINA</text:p>
          </table:table-cell>
          <table:table-cell table:style-name="ce3" office:value-type="float" office:value="2250" calcext:value-type="float">
            <text:p>2.2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febbraio 2020</text:p>
          </table:table-cell>
          <table:table-cell table:style-name="ce1" office:value-type="string" calcext:value-type="string">
            <text:p>DAMIANO GIOVANNI</text:p>
          </table:table-cell>
          <table:table-cell table:style-name="ce3" office:value-type="float" office:value="2817.36" calcext:value-type="float">
            <text:p>2.817,3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febbraio 2020</text:p>
          </table:table-cell>
          <table:table-cell table:style-name="ce1" office:value-type="string" calcext:value-type="string">
            <text:p>DI NAPOLI ESTER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rzo 2020</text:p>
          </table:table-cell>
          <table:table-cell table:style-name="ce1" office:value-type="string" calcext:value-type="string">
            <text:p>PIERI FEDERICO</text:p>
          </table:table-cell>
          <table:table-cell table:style-name="ce3" office:value-type="float" office:value="2308.29" calcext:value-type="float">
            <text:p>2.308,2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2" calcext:value-type="date">
            <text:p>1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febbraio 2020</text:p>
          </table:table-cell>
          <table:table-cell table:style-name="ce1" office:value-type="string" calcext:value-type="string">
            <text:p>SILVESTRI ALESSANDRO</text:p>
          </table:table-cell>
          <table:table-cell table:style-name="ce3" office:value-type="float" office:value="2181.82" calcext:value-type="float">
            <text:p>2.181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5" calcext:value-type="date">
            <text:p>1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desione Biblioteca Innocenti Library A.C. Moro - anno 2020</text:p>
          </table:table-cell>
          <table:table-cell table:style-name="ce1" office:value-type="string" calcext:value-type="string">
            <text:p>AIB - ASSOCIAZIONE ITALIANE BIBLIOTECHE</text:p>
          </table:table-cell>
          <table:table-cell table:style-name="ce3" office:value-type="float" office:value="130" calcext:value-type="float">
            <text:p>1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5" calcext:value-type="date">
            <text:p>1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desione Biblioteca Innocenti Library A.C. Moro - anno 2020</text:p>
          </table:table-cell>
          <table:table-cell table:style-name="ce1" office:value-type="string" calcext:value-type="string">
            <text:p>AVI - ASSOCIAZIONE VIDEOTECHE MEDIATECHE ITALIANE</text:p>
          </table:table-cell>
          <table:table-cell table:style-name="ce3" office:value-type="float" office:value="100" calcext:value-type="float">
            <text:p>1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15" calcext:value-type="date">
            <text:p>15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Quota adesione Biblioteca Innocenti Library A.C. Moro - anno 2019 ISKO</text:p>
          </table:table-cell>
          <table:table-cell table:style-name="ce1" office:value-type="string" calcext:value-type="string">
            <text:p>GNOLI CLAUDIO TOMMASO</text:p>
          </table:table-cell>
          <table:table-cell table:style-name="ce3" office:value-type="float" office:value="120" calcext:value-type="float">
            <text:p>1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ornitura carta fotocopie per uffici sede</text:p>
          </table:table-cell>
          <table:table-cell table:style-name="ce1" office:value-type="string" calcext:value-type="string">
            <text:p>ALTERCOOP COOP.SOCIALE - IN LIQUIDAZIONE COATTA AMMINISTRATIVA</text:p>
          </table:table-cell>
          <table:table-cell table:style-name="ce3" office:value-type="float" office:value="935.16" calcext:value-type="float">
            <text:p>935,1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0" calcext:value-type="date">
            <text:p>20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febbraio 2020</text:p>
          </table:table-cell>
          <table:table-cell table:style-name="ce1" office:value-type="string" calcext:value-type="string">
            <text:p>MIERNIK MAJA BARBARA</text:p>
          </table:table-cell>
          <table:table-cell table:style-name="ce3" office:value-type="float" office:value="2269.08" calcext:value-type="float">
            <text:p>2.269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rocedimento penale c/Bertazzoni</text:p>
          </table:table-cell>
          <table:table-cell table:style-name="ce1" office:value-type="string" calcext:value-type="string">
            <text:p>VANNI ALBERTO</text:p>
          </table:table-cell>
          <table:table-cell table:style-name="ce3" office:value-type="float" office:value="2137.6" calcext:value-type="float">
            <text:p>2.137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34879.69" calcext:value-type="float">
            <text:p>34.879,6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34879.69" calcext:value-type="float">
            <text:p>34.879,6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82044.12" calcext:value-type="float">
            <text:p>82.044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LEVAZIONE STIPENDI</text:p>
          </table:table-cell>
          <table:table-cell table:style-name="ce1" office:value-type="string" calcext:value-type="string">
            <text:p>PERSONALE (FLUSSO UNICO)</text:p>
          </table:table-cell>
          <table:table-cell table:style-name="ce3" office:value-type="float" office:value="82044.12" calcext:value-type="float">
            <text:p>82.044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maggio 2020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3" office:value-type="float" office:value="25.12" calcext:value-type="float">
            <text:p>25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maggio 2020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3" office:value-type="float" office:value="66.81" calcext:value-type="float">
            <text:p>66,8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maggio 2020</text:p>
          </table:table-cell>
          <table:table-cell table:style-name="ce1" office:value-type="string" calcext:value-type="string">
            <text:p>CGIL</text:p>
          </table:table-cell>
          <table:table-cell table:style-name="ce3" office:value-type="float" office:value="272.6" calcext:value-type="float">
            <text:p>272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hiave di pagamento 0200580016790489 - Cessione V stipendio maggio 2020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attività Centro regionale 21/01/20</text:p>
          </table:table-cell>
          <table:table-cell table:style-name="ce1" office:value-type="string" calcext:value-type="string">
            <text:p>AURORA CATERING SRL</text:p>
          </table:table-cell>
          <table:table-cell table:style-name="ce3" office:value-type="float" office:value="2160" calcext:value-type="float">
            <text:p>2.1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pubblicità radiofonica per iniziative Seicentenario</text:p>
          </table:table-cell>
          <table:table-cell table:style-name="ce1" office:value-type="string" calcext:value-type="string">
            <text:p>MYNET SRL</text:p>
          </table:table-cell>
          <table:table-cell table:style-name="ce3" office:value-type="float" office:value="2700" calcext:value-type="float">
            <text:p>2.7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deguamento antincendio archivio storico - anticipo come da contratto</text:p>
          </table:table-cell>
          <table:table-cell table:style-name="ce1" office:value-type="string" calcext:value-type="string">
            <text:p>BOZZO IMPIANTI SRL</text:p>
          </table:table-cell>
          <table:table-cell table:style-name="ce3" office:value-type="float" office:value="22144.18" calcext:value-type="float">
            <text:p>22.144,1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2" calcext:value-type="date">
            <text:p>22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eventi istituzionali 3 e 14 dicembre 2020</text:p>
          </table:table-cell>
          <table:table-cell table:style-name="ce1" office:value-type="string" calcext:value-type="string">
            <text:p>DOPPIAVU SRL</text:p>
          </table:table-cell>
          <table:table-cell table:style-name="ce3" office:value-type="float" office:value="3181.82" calcext:value-type="float">
            <text:p>3.181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a seguito di sentenza n. 1079/2020 del Tribunale di Firenze (restituzi</text:p>
          </table:table-cell>
          <table:table-cell table:style-name="ce1" office:value-type="string" calcext:value-type="string">
            <text:p>Becchi Cristina e Becchi Moreno</text:p>
          </table:table-cell>
          <table:table-cell table:style-name="ce3" office:value-type="float" office:value="25185.42" calcext:value-type="float">
            <text:p>25.185,4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occ.le formazione città riservatarie L.285, Roma 18/01/2019</text:p>
          </table:table-cell>
          <table:table-cell table:style-name="ce1" office:value-type="string" calcext:value-type="string">
            <text:p>RICCI STEFANO</text:p>
          </table:table-cell>
          <table:table-cell table:style-name="ce3" office:value-type="float" office:value="530" calcext:value-type="float">
            <text:p>5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manutenzione straordinaria estintori</text:p>
          </table:table-cell>
          <table:table-cell table:style-name="ce1" office:value-type="string" calcext:value-type="string">
            <text:p>SAFETY &amp; PRIVACY DI MINUCCI LUCA</text:p>
          </table:table-cell>
          <table:table-cell table:style-name="ce3" office:value-type="float" office:value="2900" calcext:value-type="float">
            <text:p>2.9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zio informazione giuridica in ambito personale anno 2020</text:p>
          </table:table-cell>
          <table:table-cell table:style-name="ce1" office:value-type="string" calcext:value-type="string">
            <text:p>PUBLIKA SERVIZI S.R.L.</text:p>
          </table:table-cell>
          <table:table-cell table:style-name="ce3" office:value-type="float" office:value="2300" calcext:value-type="float">
            <text:p>2.3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manutenzione giardino e aree verdi gen</text:p>
          </table:table-cell>
          <table:table-cell table:style-name="ce1" office:value-type="string" calcext:value-type="string">
            <text:p>VIVAI MGF TRADE SRL</text:p>
          </table:table-cell>
          <table:table-cell table:style-name="ce3" office:value-type="float" office:value="1658.33" calcext:value-type="float">
            <text:p>1.658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anone pulizia ordinaria sede febbraio 2020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3194.72" calcext:value-type="float">
            <text:p>3.194,7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pulizia ordinaria sede marzo 2020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3194.72" calcext:value-type="float">
            <text:p>3.194,7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di sanificazione straordinaria effettuato in data 13/03/20</text:p>
          </table:table-cell>
          <table:table-cell table:style-name="ce1" office:value-type="string" calcext:value-type="string">
            <text:p>S.EL.DA. SERVICE SRL</text:p>
          </table:table-cell>
          <table:table-cell table:style-name="ce3" office:value-type="float" office:value="720" calcext:value-type="float">
            <text:p>72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febbraio 2020</text:p>
          </table:table-cell>
          <table:table-cell table:style-name="ce1" office:value-type="string" calcext:value-type="string">
            <text:p>DE CICCO AURORA</text:p>
          </table:table-cell>
          <table:table-cell table:style-name="ce3" office:value-type="float" office:value="2467" calcext:value-type="float">
            <text:p>2.46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amministrativa area IA marzo 2020</text:p>
          </table:table-cell>
          <table:table-cell table:style-name="ce1" office:value-type="string" calcext:value-type="string">
            <text:p>CORPACI GIUDITTA</text:p>
          </table:table-cell>
          <table:table-cell table:style-name="ce3" office:value-type="float" office:value="2498" calcext:value-type="float">
            <text:p>2.49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febbraio 2020</text:p>
          </table:table-cell>
          <table:table-cell table:style-name="ce1" office:value-type="string" calcext:value-type="string">
            <text:p>CARUSO STEFANIA</text:p>
          </table:table-cell>
          <table:table-cell table:style-name="ce3" office:value-type="float" office:value="2450" calcext:value-type="float">
            <text:p>2.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rzo 2020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3" office:value-type="float" office:value="1445.87" calcext:value-type="float">
            <text:p>1.445,8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6" calcext:value-type="date">
            <text:p>26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 famiglia periodo marzo 2020</text:p>
          </table:table-cell>
          <table:table-cell table:style-name="ce1" office:value-type="string" calcext:value-type="string">
            <text:p>DE ROSSI MARZIA</text:p>
          </table:table-cell>
          <table:table-cell table:style-name="ce3" office:value-type="float" office:value="2269.09" calcext:value-type="float">
            <text:p>2.269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9" calcext:value-type="date">
            <text:p>29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biglietteria ferroviaria on line gennaio 2020</text:p>
          </table:table-cell>
          <table:table-cell table:style-name="ce1" office:value-type="string" calcext:value-type="string">
            <text:p>TRENITALIA SPA</text:p>
          </table:table-cell>
          <table:table-cell table:style-name="ce3" office:value-type="float" office:value="3286.82" calcext:value-type="float">
            <text:p>3.286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5-29" calcext:value-type="date">
            <text:p>29/05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biglietteria ferroviaria on line marzo 2020</text:p>
          </table:table-cell>
          <table:table-cell table:style-name="ce1" office:value-type="string" calcext:value-type="string">
            <text:p>TRENITALIA SPA</text:p>
          </table:table-cell>
          <table:table-cell table:style-name="ce3" office:value-type="float" office:value="98.29" calcext:value-type="float">
            <text:p>98,2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3" calcext:value-type="date">
            <text:p>0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gestione servizi educativi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70718.82" calcext:value-type="float">
            <text:p>70.718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3" calcext:value-type="date">
            <text:p>0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estione servizi accoglienza novembre 2019</text:p>
          </table:table-cell>
          <table:table-cell table:style-name="ce1" office:value-type="string" calcext:value-type="string">
            <text:p>ARCA COOPERATIVA SOCIALE SRL</text:p>
          </table:table-cell>
          <table:table-cell table:style-name="ce3" office:value-type="float" office:value="42116.25" calcext:value-type="float">
            <text:p>42.116,2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3" calcext:value-type="date">
            <text:p>0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biancatura locali II piano</text:p>
          </table:table-cell>
          <table:table-cell table:style-name="ce1" office:value-type="string" calcext:value-type="string">
            <text:p>TINTI LAPO</text:p>
          </table:table-cell>
          <table:table-cell table:style-name="ce3" office:value-type="float" office:value="4330" calcext:value-type="float">
            <text:p>4.3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3" calcext:value-type="date">
            <text:p>0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yliing grafico sito Minori.it - II tranche</text:p>
          </table:table-cell>
          <table:table-cell table:style-name="ce1" office:value-type="string" calcext:value-type="string">
            <text:p>AKABIT INFORMATICA E COMUNICAZIONE S.A.S. DI MAURIZIO CAVALLETTI &amp; C.</text:p>
          </table:table-cell>
          <table:table-cell table:style-name="ce3"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3" calcext:value-type="date">
            <text:p>0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gennaio 2020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18252" calcext:value-type="float">
            <text:p>18.2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3" calcext:value-type="date">
            <text:p>0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tatistica ed elaborazione dati gennaio 2020 - integrazione CAI</text:p>
          </table:table-cell>
          <table:table-cell table:style-name="ce1" office:value-type="string" calcext:value-type="string">
            <text:p>NUMERIA S.R.L.</text:p>
          </table:table-cell>
          <table:table-cell table:style-name="ce3" office:value-type="float" office:value="2522.07" calcext:value-type="float">
            <text:p>2.522,0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3" calcext:value-type="date">
            <text:p>0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coll.prof.le L.285 gen/feb 2020</text:p>
          </table:table-cell>
          <table:table-cell table:style-name="ce1" office:value-type="string" calcext:value-type="string">
            <text:p>ONIDA TESSA</text:p>
          </table:table-cell>
          <table:table-cell table:style-name="ce3" office:value-type="float" office:value="4925.73" calcext:value-type="float">
            <text:p>4.925,7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istorazione dipendenti e collaboratori dic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2215.18" calcext:value-type="float">
            <text:p>2.215,1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istorazione dipendenti e collaboratori dic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2215.18" calcext:value-type="float">
            <text:p>2.215,1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tecnico-informatica seconda tranche</text:p>
          </table:table-cell>
          <table:table-cell table:style-name="ce1" office:value-type="string" calcext:value-type="string">
            <text:p>AEFFEGROUP S.R.L.</text:p>
          </table:table-cell>
          <table:table-cell table:style-name="ce3" office:value-type="float" office:value="4725" calcext:value-type="float">
            <text:p>4.72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dic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4125.16" calcext:value-type="float">
            <text:p>4.125,1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dic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4125.16" calcext:value-type="float">
            <text:p>4.125,1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derrate dic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220.4" calcext:value-type="float">
            <text:p>1.220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case accoglienza derrate dic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220.4" calcext:value-type="float">
            <text:p>1.220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ervizi catering dic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419" calcext:value-type="float">
            <text:p>41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ervizi catering dicembre 2019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419" calcext:value-type="float">
            <text:p>41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ntervento di manutenzione ordinaria sottosuoli e stanza server</text:p>
          </table:table-cell>
          <table:table-cell table:style-name="ce1" office:value-type="string" calcext:value-type="string">
            <text:p>TERMOIDRAULICA FIUMI &amp; C. SRL</text:p>
          </table:table-cell>
          <table:table-cell table:style-name="ce3"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mmodernamento impianto ascensore villa la torraccia</text:p>
          </table:table-cell>
          <table:table-cell table:style-name="ce1" office:value-type="string" calcext:value-type="string">
            <text:p>OTIS SERVIZI SRL</text:p>
          </table:table-cell>
          <table:table-cell table:style-name="ce3" office:value-type="float" office:value="3460" calcext:value-type="float">
            <text:p>3.4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ssistenza e manutenzione software contabilità Essenzia anno 2020</text:p>
          </table:table-cell>
          <table:table-cell table:style-name="ce1" office:value-type="string" calcext:value-type="string">
            <text:p>PALITALSOFT SRL</text:p>
          </table:table-cell>
          <table:table-cell table:style-name="ce3" office:value-type="float" office:value="15425" calcext:value-type="float">
            <text:p>15.42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bibliotecari ottobre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3" office:value-type="float" office:value="10296.97" calcext:value-type="float">
            <text:p>10.296,9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bibliotecari dicembre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3" office:value-type="float" office:value="10296.97" calcext:value-type="float">
            <text:p>10.296,9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documentazione dicembre 2019</text:p>
          </table:table-cell>
          <table:table-cell table:style-name="ce1" office:value-type="string" calcext:value-type="string">
            <text:p>CO&amp;SO CONSORZIO COOP. E SOLID. S.C.A.R.L.</text:p>
          </table:table-cell>
          <table:table-cell table:style-name="ce3" office:value-type="float" office:value="7720.44" calcext:value-type="float">
            <text:p>7.720,4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facimento controsoffitto in cannicciato stanza informatici</text:p>
          </table:table-cell>
          <table:table-cell table:style-name="ce1" office:value-type="string" calcext:value-type="string">
            <text:p>CENCI COSTRUZIONI EDILI SRL</text:p>
          </table:table-cell>
          <table:table-cell table:style-name="ce3" office:value-type="float" office:value="7406.69" calcext:value-type="float">
            <text:p>7.406,6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107.09" calcext:value-type="float">
            <text:p>3.107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107.09" calcext:value-type="float">
            <text:p>3.107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ssistenza e consulenza tributaria ricorso IRES anno 2012</text:p>
          </table:table-cell>
          <table:table-cell table:style-name="ce1" office:value-type="string" calcext:value-type="string">
            <text:p>MARCHINI &amp; ASSOCIATI</text:p>
          </table:table-cell>
          <table:table-cell table:style-name="ce3" office:value-type="float" office:value="4716.61" calcext:value-type="float">
            <text:p>4.716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ssistenza e consulenza tributaria ricorso IRES anno 2012</text:p>
          </table:table-cell>
          <table:table-cell table:style-name="ce1" office:value-type="string" calcext:value-type="string">
            <text:p>MARCHINI &amp; ASSOCIATI</text:p>
          </table:table-cell>
          <table:table-cell table:style-name="ce3" office:value-type="float" office:value="4716.61" calcext:value-type="float">
            <text:p>4.716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i nido d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4366.92" calcext:value-type="float">
            <text:p>14.366,9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asili nido d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4366.92" calcext:value-type="float">
            <text:p>14.366,9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RTRT I trimestre 2020</text:p>
          </table:table-cell>
          <table:table-cell table:style-name="ce1" office:value-type="string" calcext:value-type="string">
            <text:p>TIM S.P.A.</text:p>
          </table:table-cell>
          <table:table-cell table:style-name="ce3" office:value-type="float" office:value="2582.44" calcext:value-type="float">
            <text:p>2.582,4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annuale assistenza e manutenzione suite software inventario /Babylon, Ish</text:p>
          </table:table-cell>
          <table:table-cell table:style-name="ce1" office:value-type="string" calcext:value-type="string">
            <text:p>GRUPPO INFORMATICA E SERVIZI GIES S.R.L.</text:p>
          </table:table-cell>
          <table:table-cell table:style-name="ce3" office:value-type="float" office:value="1330" calcext:value-type="float">
            <text:p>1.33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deguamento antincendio asili - III SAL</text:p>
          </table:table-cell>
          <table:table-cell table:style-name="ce1" office:value-type="string" calcext:value-type="string">
            <text:p>CENCI COSTRUZIONI EDILI SRL</text:p>
          </table:table-cell>
          <table:table-cell table:style-name="ce3" office:value-type="float" office:value="107275.26" calcext:value-type="float">
            <text:p>107.275,2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lavori adeguamento antincendio asili III SAL</text:p>
          </table:table-cell>
          <table:table-cell table:style-name="ce1" office:value-type="string" calcext:value-type="string">
            <text:p>RIDOLFI &amp; C. S.R.L.</text:p>
          </table:table-cell>
          <table:table-cell table:style-name="ce3" office:value-type="float" office:value="12724.74" calcext:value-type="float">
            <text:p>12.724,7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rogettazione, DL e coord.sicurezza lavori adeguamento antincendio</text:p>
          </table:table-cell>
          <table:table-cell table:style-name="ce1" office:value-type="string" calcext:value-type="string">
            <text:p>STUDIO TECNICO ASSOCIATO</text:p>
          </table:table-cell>
          <table:table-cell table:style-name="ce3" office:value-type="float" office:value="11353.74" calcext:value-type="float">
            <text:p>11.353,7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auro parte infissi facciata via colonna</text:p>
          </table:table-cell>
          <table:table-cell table:style-name="ce1" office:value-type="string" calcext:value-type="string">
            <text:p>TANI SRL</text:p>
          </table:table-cell>
          <table:table-cell table:style-name="ce3" office:value-type="float" office:value="2660" calcext:value-type="float">
            <text:p>2.66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auro parte infissi facciata via colonna</text:p>
          </table:table-cell>
          <table:table-cell table:style-name="ce1" office:value-type="string" calcext:value-type="string">
            <text:p>TANI SRL</text:p>
          </table:table-cell>
          <table:table-cell table:style-name="ce3" office:value-type="float" office:value="4409" calcext:value-type="float">
            <text:p>4.40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sanificazione WC marzo 2020</text:p>
          </table:table-cell>
          <table:table-cell table:style-name="ce1" office:value-type="string" calcext:value-type="string">
            <text:p>ANTICIMEX SRL</text:p>
          </table:table-cell>
          <table:table-cell table:style-name="ce3" office:value-type="float" office:value="95.54" calcext:value-type="float">
            <text:p>95,5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manutenzioni hardware e fotocopiatrici febbraio 2020</text:p>
          </table:table-cell>
          <table:table-cell table:style-name="ce1" office:value-type="string" calcext:value-type="string">
            <text:p>BUROGRAF COMMERCIALE SRL</text:p>
          </table:table-cell>
          <table:table-cell table:style-name="ce3" office:value-type="float" office:value="1170.83" calcext:value-type="float">
            <text:p>1.170,8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assegna stampa gen-feb 2020</text:p>
          </table:table-cell>
          <table:table-cell table:style-name="ce1" office:value-type="string" calcext:value-type="string">
            <text:p>DATA STAMPA S.R.L.</text:p>
          </table:table-cell>
          <table:table-cell table:style-name="ce3" office:value-type="float" office:value="1356" calcext:value-type="float">
            <text:p>1.35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 relativi alla presentazione del libro "La storia di Abram" 3 marzo 2020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277.75" calcext:value-type="float">
            <text:p>277,7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quisto di n.2 pc portatili Acer 256 GB</text:p>
          </table:table-cell>
          <table:table-cell table:style-name="ce1" office:value-type="string" calcext:value-type="string">
            <text:p>VIRTUAL LOGIC</text:p>
          </table:table-cell>
          <table:table-cell table:style-name="ce3" office:value-type="float" office:value="704.72" calcext:value-type="float">
            <text:p>704,7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131.97" calcext:value-type="float">
            <text:p>3.131,9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COMMERCIALE CON SPLIT PAYMENT - servizio mensa dipendenti e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131.97" calcext:value-type="float">
            <text:p>3.131,9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- derrate dicembre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46.3" calcext:value-type="float">
            <text:p>46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mensa asili - derrate dicembre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46.3" calcext:value-type="float">
            <text:p>46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sili - derrate genna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01.45" calcext:value-type="float">
            <text:p>101,4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sili - derrate genna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01.45" calcext:value-type="float">
            <text:p>101,4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sili genna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8339.01" calcext:value-type="float">
            <text:p>18.339,0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asili genna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8339.01" calcext:value-type="float">
            <text:p>18.339,0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derrate genna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517.1" calcext:value-type="float">
            <text:p>1.517,1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- derrate genna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1517.1" calcext:value-type="float">
            <text:p>1.517,1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genna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802.38" calcext:value-type="float">
            <text:p>3.802,3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ristorazione case accoglienza gennaio 20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3802.38" calcext:value-type="float">
            <text:p>3.802,3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incontro FAMI 23/01/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90" calcext:value-type="float">
            <text:p>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catering per incontro FAMI 23/01/20</text:p>
          </table:table-cell>
          <table:table-cell table:style-name="ce1" office:value-type="string" calcext:value-type="string">
            <text:p>ELIOR RISTORAZIONE SPA</text:p>
          </table:table-cell>
          <table:table-cell table:style-name="ce3" office:value-type="float" office:value="90" calcext:value-type="float">
            <text:p>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va mese di aprile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4101.27" calcext:value-type="float">
            <text:p>4.101,2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VA da attività istituzionale aprile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92.6" calcext:value-type="float">
            <text:p>292,6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da split payment al 30 aprile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48620.31" calcext:value-type="float">
            <text:p>48.620,3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IRPEF LAVORATORI AUTONOMI aprile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0120.94" calcext:value-type="float">
            <text:p>10.120,9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nps collab aprile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159" calcext:value-type="float">
            <text:p>1.15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Versamento irap collaboratori aprile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1606.96" calcext:value-type="float">
            <text:p>1.606,9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gamento tramite f24 a seguito di sentenza n 1079/2020 Trib Fi _ causa Becchi _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490" calcext:value-type="float">
            <text:p>49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3 contratti affitto SDTeam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72" calcext:value-type="float">
            <text:p>7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3 contratti affitto SDTeam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205" calcext:value-type="float">
            <text:p>20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Tassa registro 3 contratti affitto SDTeam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67" calcext:value-type="float">
            <text:p>67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inpgi su stipendi di aprile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878" calcext:value-type="float">
            <text:p>878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5" calcext:value-type="date">
            <text:p>0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mensili stipendi aprile 2020</text:p>
          </table:table-cell>
          <table:table-cell table:style-name="ce1" office:value-type="string" calcext:value-type="string">
            <text:p>AGENZIA DELLE ENTRATE</text:p>
          </table:table-cell>
          <table:table-cell table:style-name="ce3" office:value-type="float" office:value="94218.93" calcext:value-type="float">
            <text:p>94.218,9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i manutenzione servizio Energia Plus III trimestre 2019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24837.3" calcext:value-type="float">
            <text:p>24.837,3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i manutenzione servizio Energia Plus III trimestre 2019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38255.18" calcext:value-type="float">
            <text:p>38.255,1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anone uso piattaforma Start I trimestre 2020</text:p>
          </table:table-cell>
          <table:table-cell table:style-name="ce1" office:value-type="string" calcext:value-type="string">
            <text:p>ACCENTURE MANAGED SERVICES S.P.A.</text:p>
          </table:table-cell>
          <table:table-cell table:style-name="ce3" office:value-type="float" office:value="2700" calcext:value-type="float">
            <text:p>2.7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ostituzione touch screen e scheda inverter impianto termico uffici amm.vi danne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4763" calcext:value-type="float">
            <text:p>4.76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aldo restyling grafico sito minori.it</text:p>
          </table:table-cell>
          <table:table-cell table:style-name="ce1" office:value-type="string" calcext:value-type="string">
            <text:p>AKABIT INFORMATICA E COMUNICAZIONE S.A.S. DI MAURIZIO CAVALLETTI &amp; C.</text:p>
          </table:table-cell>
          <table:table-cell table:style-name="ce3" office:value-type="float" office:value="2380" calcext:value-type="float">
            <text:p>2.3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rzo 2020</text:p>
          </table:table-cell>
          <table:table-cell table:style-name="ce1" office:value-type="string" calcext:value-type="string">
            <text:p>MANFREDI CLARKE CATERINA</text:p>
          </table:table-cell>
          <table:table-cell table:style-name="ce3" office:value-type="float" office:value="2252" calcext:value-type="float">
            <text:p>2.252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dip.famiglia marzo 2020</text:p>
          </table:table-cell>
          <table:table-cell table:style-name="ce1" office:value-type="string" calcext:value-type="string">
            <text:p>DAMIANO GIOVANNI</text:p>
          </table:table-cell>
          <table:table-cell table:style-name="ce3" office:value-type="float" office:value="2817.36" calcext:value-type="float">
            <text:p>2.817,3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marzo 2020</text:p>
          </table:table-cell>
          <table:table-cell table:style-name="ce1" office:value-type="string" calcext:value-type="string">
            <text:p>MIERNIK MAJA BARBARA</text:p>
          </table:table-cell>
          <table:table-cell table:style-name="ce3" office:value-type="float" office:value="2269.08" calcext:value-type="float">
            <text:p>2.269,0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marzo 2020</text:p>
          </table:table-cell>
          <table:table-cell table:style-name="ce1" office:value-type="string" calcext:value-type="string">
            <text:p>SILVESTRI ALESSANDRO</text:p>
          </table:table-cell>
          <table:table-cell table:style-name="ce3" office:value-type="float" office:value="2181.82" calcext:value-type="float">
            <text:p>2.181,8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viluppo sistema gestione fondo nazionale infanzia - II tranche 40%</text:p>
          </table:table-cell>
          <table:table-cell table:style-name="ce1" office:value-type="string" calcext:value-type="string">
            <text:p>GIUNECO SRL</text:p>
          </table:table-cell>
          <table:table-cell table:style-name="ce3" office:value-type="float" office:value="13294" calcext:value-type="float">
            <text:p>13.294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acqua via colonna 47 periodo 18/03/20 - 17/04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961.61" calcext:value-type="float">
            <text:p>961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app.to piazza del lungo marz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3" calcext:value-type="float">
            <text:p>3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pese gas centrale termica figline marzo 2020</text:p>
          </table:table-cell>
          <table:table-cell table:style-name="ce1" office:value-type="string" calcext:value-type="string">
            <text:p>ESTRA ENERGIE S.R.L.</text:p>
          </table:table-cell>
          <table:table-cell table:style-name="ce3" office:value-type="float" office:value="732.61" calcext:value-type="float">
            <text:p>732,61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aprile 2020</text:p>
          </table:table-cell>
          <table:table-cell table:style-name="ce1" office:value-type="string" calcext:value-type="string">
            <text:p>FALCOMATA' ELENA MARIAGRAZIA</text:p>
          </table:table-cell>
          <table:table-cell table:style-name="ce3" office:value-type="float" office:value="1445.87" calcext:value-type="float">
            <text:p>1.445,8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.famiglia aprile 2020</text:p>
          </table:table-cell>
          <table:table-cell table:style-name="ce1" office:value-type="string" calcext:value-type="string">
            <text:p>DE ROSSI MARZIA</text:p>
          </table:table-cell>
          <table:table-cell table:style-name="ce3" office:value-type="float" office:value="2269.09" calcext:value-type="float">
            <text:p>2.269,0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supporto giuridico L.269 I tranche</text:p>
          </table:table-cell>
          <table:table-cell table:style-name="ce1" office:value-type="string" calcext:value-type="string">
            <text:p>TUCCI SERENA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nsumo acqua app.to piazza del lungo periodo 15/01/20 - 10/04/20</text:p>
          </table:table-cell>
          <table:table-cell table:style-name="ce1" office:value-type="string" calcext:value-type="string">
            <text:p>FIRENZE ACQUA S.R.L.</text:p>
          </table:table-cell>
          <table:table-cell table:style-name="ce3" office:value-type="float" office:value="21.4" calcext:value-type="float">
            <text:p>21,4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09" calcext:value-type="date">
            <text:p>0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integrato energia - consumo energia elettrica gen-set 2019</text:p>
          </table:table-cell>
          <table:table-cell table:style-name="ce1" office:value-type="string" calcext:value-type="string">
            <text:p>ENGIE SERVIZI S.P.A.</text:p>
          </table:table-cell>
          <table:table-cell table:style-name="ce3" office:value-type="float" office:value="90313.17" calcext:value-type="float">
            <text:p>90.313,1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implementazione e assistenza piattaforma FAD per convenzione CAI - I tranche 30%</text:p>
          </table:table-cell>
          <table:table-cell table:style-name="ce1" office:value-type="string" calcext:value-type="string">
            <text:p>TALENTO PLUS</text:p>
          </table:table-cell>
          <table:table-cell table:style-name="ce3" office:value-type="float" office:value="6246" calcext:value-type="float">
            <text:p>6.24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careleavers marzo 2020</text:p>
          </table:table-cell>
          <table:table-cell table:style-name="ce1" office:value-type="string" calcext:value-type="string">
            <text:p>D'AMBROSIO LUCIA</text:p>
          </table:table-cell>
          <table:table-cell table:style-name="ce3" office:value-type="float" office:value="2416" calcext:value-type="float">
            <text:p>2.416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ll.prof.le PON careleavers marzo 202</text:p>
          </table:table-cell>
          <table:table-cell table:style-name="ce1" office:value-type="string" calcext:value-type="string">
            <text:p>MIRAI VERONICA</text:p>
          </table:table-cell>
          <table:table-cell table:style-name="ce3" office:value-type="float" office:value="2711.28" calcext:value-type="float">
            <text:p>2.711,2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di traduzioni italiano-inglese</text:p>
          </table:table-cell>
          <table:table-cell table:style-name="ce1" office:value-type="string" calcext:value-type="string">
            <text:p>FINKING S.r.l.</text:p>
          </table:table-cell>
          <table:table-cell table:style-name="ce3" office:value-type="float" office:value="170" calcext:value-type="float">
            <text:p>17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85 marzo 2020</text:p>
          </table:table-cell>
          <table:table-cell table:style-name="ce1" office:value-type="string" calcext:value-type="string">
            <text:p>BEN TALEB NEZHA</text:p>
          </table:table-cell>
          <table:table-cell table:style-name="ce3" office:value-type="float" office:value="2080" calcext:value-type="float">
            <text:p>2.0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artecipazione a corso formazione "La gestione delle spese di cassa economale" -</text:p>
          </table:table-cell>
          <table:table-cell table:style-name="ce1" office:value-type="string" calcext:value-type="string">
            <text:p>ITA CONVEGNI E FORMAZIONE S.R.L.</text:p>
          </table:table-cell>
          <table:table-cell table:style-name="ce3" office:value-type="float" office:value="1680" calcext:value-type="float">
            <text:p>1.68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ufficio comunicazione marzo-aprile 2020</text:p>
          </table:table-cell>
          <table:table-cell table:style-name="ce1" office:value-type="string" calcext:value-type="string">
            <text:p>BARACCHI LISA</text:p>
          </table:table-cell>
          <table:table-cell table:style-name="ce3" office:value-type="float" office:value="2340" calcext:value-type="float">
            <text:p>2.34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L.269 marzo 2020</text:p>
          </table:table-cell>
          <table:table-cell table:style-name="ce1" office:value-type="string" calcext:value-type="string">
            <text:p>DI NAPOLI ESTER</text:p>
          </table:table-cell>
          <table:table-cell table:style-name="ce3" office:value-type="float" office:value="2600" calcext:value-type="float">
            <text:p>2.6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tampa n.20 copie bilancio esercizio 2019</text:p>
          </table:table-cell>
          <table:table-cell table:style-name="ce1" office:value-type="string" calcext:value-type="string">
            <text:p>GIUSTI 22 S.R.L.</text:p>
          </table:table-cell>
          <table:table-cell table:style-name="ce3" office:value-type="float" office:value="188.46" calcext:value-type="float">
            <text:p>188,4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PON inclusione marzo 2020</text:p>
          </table:table-cell>
          <table:table-cell table:style-name="ce1" office:value-type="string" calcext:value-type="string">
            <text:p>SIDOTI PIETRA SIMONA</text:p>
          </table:table-cell>
          <table:table-cell table:style-name="ce3" office:value-type="float" office:value="2426.28" calcext:value-type="float">
            <text:p>2.426,2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marzo-aprile 2020</text:p>
          </table:table-cell>
          <table:table-cell table:style-name="ce1" office:value-type="string" calcext:value-type="string">
            <text:p>MANNELLI MICHELE</text:p>
          </table:table-cell>
          <table:table-cell table:style-name="ce3" office:value-type="float" office:value="4833.33" calcext:value-type="float">
            <text:p>4.833,33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RT aprile 2020</text:p>
          </table:table-cell>
          <table:table-cell table:style-name="ce1" office:value-type="string" calcext:value-type="string">
            <text:p>CONTI FRANCESCA</text:p>
          </table:table-cell>
          <table:table-cell table:style-name="ce3" office:value-type="float" office:value="2563.59" calcext:value-type="float">
            <text:p>2.563,5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att.revisore contabile mar-apr 2020</text:p>
          </table:table-cell>
          <table:table-cell table:style-name="ce1" office:value-type="string" calcext:value-type="string">
            <text:p>GEDEONE ANTONIO</text:p>
          </table:table-cell>
          <table:table-cell table:style-name="ce3" office:value-type="float" office:value="2143.58" calcext:value-type="float">
            <text:p>2.143,5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incontri protetti febbraio 2020</text:p>
          </table:table-cell>
          <table:table-cell table:style-name="ce1" office:value-type="string" calcext:value-type="string">
            <text:p>ATTOLINO LUCIA</text:p>
          </table:table-cell>
          <table:table-cell table:style-name="ce3" office:value-type="float" office:value="2450" calcext:value-type="float">
            <text:p>2.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0" calcext:value-type="date">
            <text:p>10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assistenza condizionatori sala server I semestre 2020</text:p>
          </table:table-cell>
          <table:table-cell table:style-name="ce1" office:value-type="string" calcext:value-type="string">
            <text:p>PERAZZO ANNA PAOLA</text:p>
          </table:table-cell>
          <table:table-cell table:style-name="ce3" office:value-type="float" office:value="2465" calcext:value-type="float">
            <text:p>2.465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1" calcext:value-type="date">
            <text:p>11/06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energia elettrica app.to piazza del lungo aprile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56.86" calcext:value-type="float">
            <text:p>56,8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1" calcext:value-type="date">
            <text:p>11/06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energia elettrica centrale termica figline aprile 2020</text:p>
          </table:table-cell>
          <table:table-cell table:style-name="ce1" office:value-type="string" calcext:value-type="string">
            <text:p>A2A ENERGIA SPA</text:p>
          </table:table-cell>
          <table:table-cell table:style-name="ce3" office:value-type="float" office:value="107.39" calcext:value-type="float">
            <text:p>107,39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1" calcext:value-type="date">
            <text:p>11/06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antincendio via fibbiai periodo 25/02/20 - 25/05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24.48" calcext:value-type="float">
            <text:p>24,4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15" calcext:value-type="date">
            <text:p>1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fornitura acqua centrale termica figline period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721" calcext:value-type="float">
            <text:p>721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olizza n 602/414229 "all risk opere d'arte" Museo Axa art_seconda rata scad 30.</text:p>
          </table:table-cell>
          <table:table-cell table:style-name="ce1" office:value-type="string" calcext:value-type="string">
            <text:p>S.E.A. BROKER SRL</text:p>
          </table:table-cell>
          <table:table-cell table:style-name="ce3" office:value-type="float" office:value="7936.42" calcext:value-type="float">
            <text:p>7.936,4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2" calcext:value-type="date">
            <text:p>22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Polizza n 602/414228 "all risk opere d'arte" sede istituzionale Axa Art_seconda</text:p>
          </table:table-cell>
          <table:table-cell table:style-name="ce1" office:value-type="string" calcext:value-type="string">
            <text:p>S.E.A. BROKER SRL</text:p>
          </table:table-cell>
          <table:table-cell table:style-name="ce3" office:value-type="float" office:value="1973.88" calcext:value-type="float">
            <text:p>1.973,8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3" calcext:value-type="date">
            <text:p>2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essione V stipendi giugno 2020</text:p>
          </table:table-cell>
          <table:table-cell table:style-name="ce1" office:value-type="string" calcext:value-type="string">
            <text:p>I.N.P.D.A.P. - PRESTITI NON CARTOLARIZZATI</text:p>
          </table:table-cell>
          <table:table-cell table:style-name="ce3" office:value-type="float" office:value="450" calcext:value-type="float">
            <text:p>45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3" calcext:value-type="date">
            <text:p>2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. pers. di ruolo IE1-004622-001 6-2020-20</text:p>
          </table:table-cell>
          <table:table-cell table:style-name="ce1" office:value-type="string" calcext:value-type="string">
            <text:p>CGIL</text:p>
          </table:table-cell>
          <table:table-cell table:style-name="ce3" office:value-type="float" office:value="272.86" calcext:value-type="float">
            <text:p>272,8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3" calcext:value-type="date">
            <text:p>2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giugno 2020</text:p>
          </table:table-cell>
          <table:table-cell table:style-name="ce1" office:value-type="string" calcext:value-type="string">
            <text:p>C.I.S.L. FUNZIONE PUBBLICA - FPS TERRITORIALE FIRENZE</text:p>
          </table:table-cell>
          <table:table-cell table:style-name="ce3" office:value-type="float" office:value="65.57" calcext:value-type="float">
            <text:p>65,57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3" calcext:value-type="date">
            <text:p>2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itenute sindacali stipendi giugno 2020</text:p>
          </table:table-cell>
          <table:table-cell table:style-name="ce1" office:value-type="string" calcext:value-type="string">
            <text:p>U.I.L. - FEDERAZIONE POTERI LOCALI</text:p>
          </table:table-cell>
          <table:table-cell table:style-name="ce3" office:value-type="float" office:value="25.12" calcext:value-type="float">
            <text:p>25,1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3" calcext:value-type="date">
            <text:p>2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RESTITUZIONE SOMMA A SEGUITO ANNULLAMENTO VISITA GUIDATA MARZO 2020</text:p>
          </table:table-cell>
          <table:table-cell table:style-name="ce1" office:value-type="string" calcext:value-type="string">
            <text:p>TRANSGLOBAL S.A.</text:p>
          </table:table-cell>
          <table:table-cell table:style-name="ce3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3" calcext:value-type="date">
            <text:p>23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2020 Membership fee - MB 45/2020/23</text:p>
          </table:table-cell>
          <table:table-cell table:style-name="ce1" office:value-type="string" calcext:value-type="string">
            <text:p>EUROCHILD AISBL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5" calcext:value-type="date">
            <text:p>2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. ACQUISTO ATT. ISTIT. CON RITENUTA - compensi prof.li per causa civile c/Be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748.16" calcext:value-type="float">
            <text:p>748,16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5" calcext:value-type="date">
            <text:p>2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mpensi prof.li per procedimento ingiuntivo c/Righini</text:p>
          </table:table-cell>
          <table:table-cell table:style-name="ce1" office:value-type="string" calcext:value-type="string">
            <text:p>CONTE' STUDIO LEGALE - AVV.TI FRANCO M.CONTE' E FRANCESCA CONTE'</text:p>
          </table:table-cell>
          <table:table-cell table:style-name="ce3" office:value-type="float" office:value="153.84" calcext:value-type="float">
            <text:p>153,8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5" calcext:value-type="date">
            <text:p>25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coll.prof.le dipartimento famiglia aprile 2020</text:p>
          </table:table-cell>
          <table:table-cell table:style-name="ce1" office:value-type="string" calcext:value-type="string">
            <text:p>PIERI FEDERICO</text:p>
          </table:table-cell>
          <table:table-cell table:style-name="ce3" office:value-type="float" office:value="2193.14" calcext:value-type="float">
            <text:p>2.193,14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Giroconto fattura The Plus Planet n 23_19 d3el 30/4/2019</text:p>
          </table:table-cell>
          <table:table-cell table:style-name="ce1" office:value-type="string" calcext:value-type="string">
            <text:p>CRISTOFORO SOCIETA COOPERATIVA SOCIALE</text:p>
          </table:table-cell>
          <table:table-cell table:style-name="ce3" office:value-type="float" office:value="94.5" calcext:value-type="float">
            <text:p>94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dicembre 2019</text:p>
          </table:table-cell>
          <table:table-cell table:style-name="ce1" office:value-type="string" calcext:value-type="string">
            <text:p>VIP SECURTAL SRL</text:p>
          </table:table-cell>
          <table:table-cell table:style-name="ce3" office:value-type="float" office:value="302.5" calcext:value-type="float">
            <text:p>30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FATTURA ACQUISTO ATT. ISTITUZ. - servizio vigilanza sede gennaio 2020</text:p>
          </table:table-cell>
          <table:table-cell table:style-name="ce1" office:value-type="string" calcext:value-type="string">
            <text:p>VIP SECURTAL SRL</text:p>
          </table:table-cell>
          <table:table-cell table:style-name="ce3" office:value-type="float" office:value="302.5" calcext:value-type="float">
            <text:p>30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febbraio 2020</text:p>
          </table:table-cell>
          <table:table-cell table:style-name="ce1" office:value-type="string" calcext:value-type="string">
            <text:p>VIP SECURTAL SRL</text:p>
          </table:table-cell>
          <table:table-cell table:style-name="ce3" office:value-type="float" office:value="302.5" calcext:value-type="float">
            <text:p>30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servizio vigilanza sede marzo 2020</text:p>
          </table:table-cell>
          <table:table-cell table:style-name="ce1" office:value-type="string" calcext:value-type="string">
            <text:p>VIP SECURTAL SRL</text:p>
          </table:table-cell>
          <table:table-cell table:style-name="ce3" office:value-type="float" office:value="302.5" calcext:value-type="float">
            <text:p>302,5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MANF</text:p>
          </table:table-cell>
          <table:table-cell table:style-name="ce1" office:value-type="string" calcext:value-type="string">
            <text:p>acconto TARI 2020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3" office:value-type="float" office:value="21499" calcext:value-type="float">
            <text:p>21.499,00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spese acqua sede via colonna 49 - periodo 05/02/20 - 04/05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23.95" calcext:value-type="float">
            <text:p>23,95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spese acqua sede via colonna 39 - periodo 05/02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150.18" calcext:value-type="float">
            <text:p>150,18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consumo acqua via canacci 2 periodo 15/02/20 - 18/05/20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333.02" calcext:value-type="float">
            <text:p>333,02</text:p>
          </table:table-cell>
          <table:table-cell table:number-columns-repeated="59"/>
        </table:table-row>
        <table:table-row table:style-name="ro1">
          <table:table-cell table:style-name="ce2" office:value-type="date" office:date-value="2020-06-29" calcext:value-type="date">
            <text:p>29/06/2020</text:p>
          </table:table-cell>
          <table:table-cell table:style-name="ce1" office:value-type="string" calcext:value-type="string">
            <text:p>PAGF</text:p>
          </table:table-cell>
          <table:table-cell table:style-name="ce1" office:value-type="string" calcext:value-type="string">
            <text:p>FATTURA ACQUISTO ATT. ISTITUZ. - conguagllio fornitura acqua centrale termica fi</text:p>
          </table:table-cell>
          <table:table-cell table:style-name="ce1" office:value-type="string" calcext:value-type="string">
            <text:p>PUBLIACQUA SPA</text:p>
          </table:table-cell>
          <table:table-cell table:style-name="ce3" office:value-type="float" office:value="23.23" calcext:value-type="float">
            <text:p>23,23</text:p>
          </table:table-cell>
          <table:table-cell table:number-columns-repeated="59"/>
        </table:table-row>
        <table:table-row table:style-name="ro1" table:number-rows-repeated="104809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cell-protect="none" style:print-content="true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i_20_II_20_trimestre_20_2020" style:display-name="PageStyle_pagamenti II trimest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s_essenzia18</meta:initial-creator>
    <dc:creator>marco sabatini</dc:creator>
    <meta:creation-date>2020-07-01T14:13:44</meta:creation-date>
    <dc:date>2020-07-01T14:13:44</dc:date>
    <meta:generator>LibreOffice/6.3.3.2.0$Linux_X86_64 LibreOffice_project/30$Build-2</meta:generator>
    <meta:document-statistic meta:table-count="1" meta:cell-count="24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