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0A6AC4DF68A3AD266A.jpg" manifest:media-type="image/jpeg"/>
  <manifest:file-entry manifest:full-path="Pictures/10000000000009AA000000813C1CDB4E091D7D00.jpg" manifest:media-type="image/jpeg"/>
  <manifest:file-entry manifest:full-path="Pictures/10000000000009B0000001E4F8E9CC769B9A3A9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er">
      <style:paragraph-properties fo:margin-left="-2.002cm" fo:margin-right="0cm" fo:text-indent="0cm" style:auto-text-indent="false"/>
    </style:style>
    <style:style style:name="P2" style:family="paragraph" style:parent-style-name="Standard">
      <style:text-properties fo:color="#000000" style:font-name="Times New Roman1" fo:font-size="14pt" officeooo:rsid="001b9d44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1" fo:font-size="14pt" officeooo:rsid="001855ef" officeooo:paragraph-rsid="002cf3b7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1" fo:font-size="14pt" officeooo:rsid="002f821e" officeooo:paragraph-rsid="002f821e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1b9d44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80" style:font-name="Times New Roman1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2cf3b7" officeooo:paragraph-rsid="002cf3b7" style:font-size-asian="14pt" style:font-size-complex="14pt"/>
    </style:style>
    <style:style style:name="P9" style:family="paragraph" style:parent-style-name="Standard">
      <style:text-properties fo:font-size="14pt" officeooo:rsid="00182809" officeooo:paragraph-rsid="002cf3b7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2cf3b7" style:font-size-asian="14pt" style:font-size-complex="14pt"/>
    </style:style>
    <style:style style:name="P11" style:family="paragraph" style:parent-style-name="Standard">
      <style:text-properties fo:font-size="14pt" officeooo:rsid="001855ef" officeooo:paragraph-rsid="002cf3b7" style:font-size-asian="14pt" style:font-size-complex="14pt"/>
    </style:style>
    <style:style style:name="P12" style:family="paragraph" style:parent-style-name="Standard">
      <style:text-properties fo:font-size="14pt" officeooo:rsid="002d59c4" officeooo:paragraph-rsid="002d59c4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officeooo:paragraph-rsid="002cf3b7"/>
    </style:style>
    <style:style style:name="P14" style:family="paragraph" style:parent-style-name="Standard">
      <style:text-properties style:font-name="Times New Roman" fo:font-size="14pt" officeooo:paragraph-rsid="002d59c4" style:font-size-asian="14pt" style:font-size-complex="14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color="#000000" style:font-name="Times New Roman1" fo:font-size="14pt" fo:font-weight="bold" officeooo:rsid="00294df6" officeooo:paragraph-rsid="00294df6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000000" style:font-name="Times New Roman1" fo:font-size="14pt" officeooo:rsid="002d59c4" style:font-size-asian="14pt" style:font-size-complex="14pt"/>
    </style:style>
    <style:style style:name="P17" style:family="paragraph" style:parent-style-name="Standard">
      <style:text-properties fo:color="#000000" style:font-name="Times New Roman1" fo:font-size="14pt" officeooo:rsid="002d59c4" officeooo:paragraph-rsid="002d59c4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1" fo:font-size="14pt" officeooo:rsid="002cf3b7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1" fo:font-size="14pt" officeooo:rsid="00182809" officeooo:paragraph-rsid="002cf3b7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1" fo:font-size="14pt" fo:font-weight="bold" officeooo:rsid="001b9d44" officeooo:paragraph-rsid="002cf3b7" style:font-size-asian="14pt" style:font-weight-asian="bold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officeooo:rsid="00283271"/>
    </style:style>
    <style:style style:name="T3" style:family="text">
      <style:text-properties fo:color="#000000" style:font-name="Times New Roman1" officeooo:rsid="002cf3b7"/>
    </style:style>
    <style:style style:name="T4" style:family="text">
      <style:text-properties fo:color="#000000" style:font-name="Times New Roman1" fo:font-weight="bold" style:font-weight-asian="bold"/>
    </style:style>
    <style:style style:name="T5" style:family="text">
      <style:text-properties fo:color="#000000" style:font-name="Times New Roman1" fo:font-weight="bold" officeooo:rsid="00283271" style:font-weight-asian="bold"/>
    </style:style>
    <style:style style:name="T6" style:family="text">
      <style:text-properties fo:color="#000000" style:font-name="Times New Roman1" fo:font-size="14pt" officeooo:rsid="002cf3b7" style:font-size-asian="14pt" style:font-size-complex="14pt"/>
    </style:style>
    <style:style style:name="T7" style:family="text">
      <style:text-properties fo:color="#000000" style:font-name="Times New Roman1" fo:font-size="14pt" officeooo:rsid="002e3f6f" style:font-size-asian="14pt" style:font-size-complex="14pt"/>
    </style:style>
    <style:style style:name="T8" style:family="text">
      <style:text-properties fo:color="#000000" style:font-name="Times New Roman1" fo:font-size="14pt" officeooo:rsid="001855ef" style:font-size-asian="14pt" style:font-size-complex="14pt"/>
    </style:style>
    <style:style style:name="T9" style:family="text">
      <style:text-properties fo:color="#000000" style:font-name="Times New Roman1" officeooo:rsid="002d59c4"/>
    </style:style>
    <style:style style:name="T10" style:family="text">
      <style:text-properties fo:color="#000000" style:font-name="Times New Roman1" officeooo:rsid="0033f4c7"/>
    </style:style>
    <style:style style:name="T11" style:family="text">
      <style:text-properties fo:color="#000000" officeooo:rsid="002d59c4"/>
    </style:style>
    <style:style style:name="T12" style:family="text">
      <style:text-properties officeooo:rsid="002cf3b7"/>
    </style:style>
    <style:style style:name="T13" style:family="text">
      <style:text-properties officeooo:rsid="001855ef"/>
    </style:style>
    <style:style style:name="T14" style:family="text">
      <style:text-properties officeooo:rsid="001979f4"/>
    </style:style>
    <style:style style:name="T15" style:family="text">
      <style:text-properties officeooo:rsid="002d59c4"/>
    </style:style>
    <style:style style:name="T16" style:family="text">
      <style:text-properties officeooo:rsid="002e3f6f"/>
    </style:style>
    <style:style style:name="T17" style:family="text">
      <style:text-properties officeooo:rsid="002f821e"/>
    </style:style>
    <style:style style:name="T18" style:family="text">
      <style:text-properties officeooo:rsid="0033f4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<text:span text:style-name="T15">VVISO</text:span> DI <text:span text:style-name="T12">LOCAZIONE <text:s/>DI N. 3 APPARTAMENTI, N. 2 FONDI COMMERCIALI E DI N. 1 <text:s/>MAGAZZINO</text:span></text:p>
      <text:p text:style-name="P5"/>
      <text:p text:style-name="P2"/>
      <text:p text:style-name="P17">Dal <text:span text:style-name="T18">1</text:span>° <text:span text:style-name="T18">dicembre</text:span> 2017 potranno essere ceduti in locazione gli appartamenti , i fondi ed il magazzino appena ristrutturati nel centro di Figline Valdarno (FI).</text:p>
      <text:p text:style-name="P12"><text:span text:style-name="T1">Gli interessati possono fare richiesta a mezzo e-mail : </text:span><text:a xlink:type="simple" xlink:href="mailto:bardini@istitutodeglinnocenti.it" text:style-name="Internet_20_link" text:visited-style-name="Visited_20_Internet_20_Link">bardini@istitutodeglinnocenti.it</text:a><text:span text:style-name="T1"> / </text:span><text:a xlink:type="simple" xlink:href="mailto:guigli@istitutodeglinnocenti.it" text:style-name="Internet_20_link" text:visited-style-name="Visited_20_Internet_20_Link">guigli@istitutodeglinnocenti.it</text:a><text:span text:style-name="T1"> </text:span><text:a xlink:type="simple" xlink:href="../../../../../../malena@istitutodeglinnocenti.it" text:style-name="Internet_20_link" text:visited-style-name="Visited_20_Internet_20_Link">/malena@istitutodeglinnocenti.it</text:a><text:span text:style-name="T1"> o a mezzo telefonico : 055/2037319/334/369 anche per prenotare la visita dei luoghi.</text:span></text:p>
      <text:p text:style-name="P14"><text:span text:style-name="T11">Tutte le unità immobiliari sono termoautonome , <text:s/>in</text:span>sonorizzate <text:span text:style-name="T17">e dotate di una propria cantina </text:span>. La maggior parte degli appartamenti dispongono di balconi e ampie terrazze.</text:p>
      <text:p text:style-name="P16"/>
      <text:p text:style-name="P8"><text:span text:style-name="T9">I canoni richiesti sono i seguenti </text:span><text:span text:style-name="T1">:</text:span></text:p>
      <text:p text:style-name="P9"><text:span text:style-name="T12">- per l’a</text:span>ppartamento <text:span text:style-name="T12">n.</text:span>1 <text:span text:style-name="T15">di mq. 107,40</text:span> <text:span text:style-name="T12">posto su <text:s/>Via Fabbrini</text:span>: euro 76<text:span text:style-name="T14">4,00 </text:span></text:p>
      <text:p text:style-name="P9"><text:span text:style-name="T12">- per l’a</text:span>ppartamento <text:span text:style-name="T12">n. </text:span>2 <text:span text:style-name="T16">di mq. 101.15 posto su Via Fabbrini </text:span>: euro 6<text:span text:style-name="T14">98,00 </text:span></text:p>
      <text:p text:style-name="P19"><text:span text:style-name="T12">- per l’a</text:span>ppartamento <text:span text:style-name="T12">n. </text:span>9 <text:span text:style-name="T12">posto di mq. 87,32 su </text:span><text:s/><text:span text:style-name="T13">Corso Mazzini </text:span>: euro 640,<text:span text:style-name="T14">00</text:span></text:p>
      <text:p text:style-name="P11"><text:span text:style-name="T12">- per il fondo commerciale n. 2 di mq. 113,37posto su </text:span><text:s/>Corso Mazzini: euro <text:span text:style-name="T18">790,00</text:span></text:p>
      <text:p text:style-name="P3"><text:span text:style-name="T12">- per il f</text:span>ondo <text:span text:style-name="T12">commerciale n. </text:span><text:s/>3 <text:span text:style-name="T16">di mq. 46,24</text:span> <text:span text:style-name="T12">posto su </text:span>Via Fabbrini : euro 3<text:span text:style-name="T14">70,00</text:span></text:p>
      <text:p text:style-name="P13"><text:span text:style-name="T6">- per il magazzino <text:s/></text:span><text:span text:style-name="T7">di mq. 92,99 con accesso da Via Fabbrini : </text:span><text:span text:style-name="T6">euro </text:span><text:span text:style-name="T8">428,00</text:span></text:p>
      <text:p text:style-name="P6"/>
      <text:p text:style-name="P4">In allegato le planimetrie di ogni unità immobiliare</text:p>
      <text:p text:style-name="P6"/>
      <text:p text:style-name="P7"><text:span text:style-name="T1">Firenze</text:span><text:span text:style-name="T2"> </text:span><text:span text:style-name="T10">01/12/2017</text:span></text:p>
      <text:p text:style-name="P18"/>
      <text:p text:style-name="P10"><text:span text:style-name="T5">f.to </text:span><text:span text:style-name="T4">Il Direttore dell'Area Giuridico- Amministrativa</text:span></text:p>
      <text:p text:style-name="P20">Dott.ssa Marialuisa Guig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002cm" fo:margin-right="0cm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646cm" fo:margin-left="0cm" fo:margin-right="0.002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28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004cm" svg:y="0cm" svg:width="21.001cm" svg:height="2.251cm" draw:z-index="2"><draw:image xlink:href="Pictures/10000000000009B00000010A6AC4DF68A3AD266A.jpg" xlink:type="simple" xlink:show="embed" xlink:actuate="onLoad"/></draw:frame></text:p>
      </style:header>
      <style:footer>
        <text:p text:style-name="Footer"><draw:frame draw:style-name="Mfr1" draw:name="immagini4" text:anchor-type="paragraph" svg:x="-1.979cm" svg:y="1.573cm" svg:width="20.95cm" svg:height="1.09cm" draw:z-index="3"><draw:image xlink:href="Pictures/10000000000009AA000000813C1CDB4E091D7D00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magini3" text:anchor-type="paragraph" svg:x="-1.979cm" svg:y="0cm" svg:width="21.001cm" svg:height="4.099cm" draw:z-index="1"><draw:image xlink:href="Pictures/10000000000009B0000001E4F8E9CC769B9A3A9C.jpg" xlink:type="simple" xlink:show="embed" xlink:actuate="onLoad"/></draw:frame></text:p>
      </style:header>
      <style:footer>
        <text:p text:style-name="Footer"><draw:frame draw:style-name="Mfr1" draw:name="immagini2" text:anchor-type="paragraph" svg:x="-1.979cm" svg:y="1.573cm" svg:width="20.95cm" svg:height="1.09cm" draw:z-index="0"><draw:image xlink:href="Pictures/10000000000009AA000000813C1CDB4E091D7D00.jpg" xlink:type="simple" xlink:show="embed" xlink:actuate="onLoad"/></draw:frame></text:p>
      </style:footer>
    </style:master-page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4:38:11.056000000</meta:creation-date>
    <meta:editing-duration>PT1H32M10S</meta:editing-duration>
    <meta:editing-cycles>8</meta:editing-cycles>
    <meta:generator>LibreOffice/5.3.0.1$Windows_x86 LibreOffice_project/3b800451b1d0c48045de03b5b3c7bbbac87f20d9</meta:generator>
    <meta:print-date>2017-07-05T14:37:31.281000000</meta:print-date>
    <dc:date>2017-12-04T11:45:18.981000000</dc:date>
    <meta:document-statistic meta:table-count="0" meta:image-count="4" meta:object-count="0" meta:page-count="1" meta:paragraph-count="15" meta:word-count="209" meta:character-count="1303" meta:non-whitespace-character-count="1099"/>
  </office:meta>
</office:document-meta>
</file>