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, 'Arial Narrow'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rsid="01539ec6" officeooo:paragraph-rsid="01539ec6"/>
    </style:style>
    <style:style style:name="P2" style:family="paragraph" style:parent-style-name="Standard">
      <style:paragraph-properties fo:text-align="justify" style:justify-single-word="false"/>
      <style:text-properties officeooo:rsid="01539ec6" officeooo:paragraph-rsid="01f4222c"/>
    </style:style>
    <style:style style:name="P3" style:family="paragraph" style:parent-style-name="Standard">
      <style:paragraph-properties fo:text-align="justify" style:justify-single-word="false"/>
      <style:text-properties officeooo:rsid="01e1ff72" officeooo:paragraph-rsid="01f4222c"/>
    </style:style>
    <style:style style:name="P4" style:family="paragraph" style:parent-style-name="Standard">
      <style:paragraph-properties fo:text-align="justify" style:justify-single-word="false"/>
      <style:text-properties officeooo:rsid="01e1ff72" officeooo:paragraph-rsid="025b5951"/>
    </style:style>
    <style:style style:name="P5" style:family="paragraph" style:parent-style-name="Standard">
      <style:paragraph-properties fo:text-align="justify" style:justify-single-word="false"/>
      <style:text-properties officeooo:paragraph-rsid="026979c7"/>
    </style:style>
    <style:style style:name="P6" style:family="paragraph" style:parent-style-name="Standard">
      <style:paragraph-properties fo:text-align="start" style:justify-single-word="false"/>
      <style:text-properties officeooo:paragraph-rsid="026ac8a3"/>
    </style:style>
    <style:style style:name="P7" style:family="paragraph" style:parent-style-name="Standard">
      <style:paragraph-properties fo:text-align="justify" style:justify-single-word="false"/>
      <style:text-properties officeooo:rsid="026dd45e" officeooo:paragraph-rsid="026dd45e"/>
    </style:style>
    <style:style style:name="P8" style:family="paragraph" style:parent-style-name="Standard">
      <style:paragraph-properties fo:text-align="justify" style:justify-single-word="false"/>
      <style:text-properties officeooo:rsid="026dd45e" officeooo:paragraph-rsid="026e1ed4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officeooo:rsid="02632cc2" style:font-name-complex="Times New Roman1"/>
    </style:style>
    <style:style style:name="T3" style:family="text">
      <style:text-properties style:font-name="Times New Roman" officeooo:rsid="0263f185" style:font-name-complex="Times New Roman1"/>
    </style:style>
    <style:style style:name="T4" style:family="text">
      <style:text-properties style:font-name="Times New Roman" officeooo:rsid="0264c25a" style:font-name-complex="Times New Roman1"/>
    </style:style>
    <style:style style:name="T5" style:family="text">
      <style:text-properties style:font-name="Times New Roman" officeooo:rsid="026774e8" style:font-name-complex="Times New Roman1"/>
    </style:style>
    <style:style style:name="T6" style:family="text">
      <style:text-properties style:font-name="Times New Roman" officeooo:rsid="026979c7" style:font-name-complex="Times New Roman1"/>
    </style:style>
    <style:style style:name="T7" style:family="text">
      <style:text-properties style:font-name="Times New Roman" officeooo:rsid="026ac8a3" style:font-name-complex="Times New Roman1"/>
    </style:style>
    <style:style style:name="T8" style:family="text">
      <style:text-properties style:font-name="Times New Roman" officeooo:rsid="026c6f78" style:font-name-complex="Times New Roman1"/>
    </style:style>
    <style:style style:name="T9" style:family="text">
      <style:text-properties style:font-name="Times New Roman" officeooo:rsid="026e1ed4" style:font-name-complex="Times New Roman1"/>
    </style:style>
    <style:style style:name="T10" style:family="text">
      <style:text-properties style:font-name="Times New Roman" fo:font-style="italic" style:font-style-asian="italic" style:font-name-complex="Times New Roman1"/>
    </style:style>
    <style:style style:name="T11" style:family="text">
      <style:text-properties style:font-name="Times New Roman" fo:font-style="italic" style:font-style-asian="italic" style:font-name-complex="Times New Roman1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9">A</text:span><text:span text:style-name="T1">llestimento espositivo “</text:span><text:span text:style-name="T2">Il Tuscan Approach all'</text:span><text:span text:style-name="T5">e</text:span><text:span text:style-name="T2">ducazione dei bambini. Un'esperienza aperta al dialogo”. </text:span>Contributi specifici a cura di: </text:p>
      <text:p text:style-name="P7"/>
      <text:p text:style-name="P7">··Arca Cooperativa Sociale onlus</text:p>
      <text:p text:style-name="P7">··CO&amp;SO Gruppo Cooperativo</text:p>
      <text:p text:style-name="P7">··CO&amp;SO Empoli Consorzio per la Cooperazione e la Solidarietà</text:p>
      <text:p text:style-name="P7">··Comune di Altopascio</text:p>
      <text:p text:style-name="P7">··Comune di Firenze</text:p>
      <text:p text:style-name="P7">··Comune di Grosseto</text:p>
      <text:p text:style-name="P7">··Comune di Lajatico</text:p>
      <text:p text:style-name="P7">··Comune di Livorno</text:p>
      <text:p text:style-name="P7">··Comune di Lucca</text:p>
      <text:p text:style-name="P7">··Comune di Massa</text:p>
      <text:p text:style-name="P7">··Comune di Pistoia</text:p>
      <text:p text:style-name="P7">··Comune di Prato</text:p>
      <text:p text:style-name="P7">··Comune di San Miniato</text:p>
      <text:p text:style-name="P7">··Comune di Scandicci</text:p>
      <text:p text:style-name="P7">··Comune di Siena</text:p>
      <text:p text:style-name="P7">··Comune di Terranuova Bracciolini</text:p>
      <text:p text:style-name="P7">··Consorzio Nazionale Con.Opera</text:p>
      <text:p text:style-name="P7">··G. Di Vittorio Cooperativa Sociale onlus</text:p>
      <text:p text:style-name="P7">··FISM Toscana</text:p>
      <text:p text:style-name="P7">··Gruppo Toscano Nidi e Infanzia</text:p>
      <text:p text:style-name="P7">· Istituto degli Innocenti</text:p>
      <text:p text:style-name="P7">··Regione Toscana</text:p>
      <text:p text:style-name="P7">··Unione Montana dei Comuni del Mugello</text:p>
      <text:p text:style-name="P7">··Università di Firenze</text:p>
      <text:p text:style-name="P7">··Zona Educativa Alta Valdelsa</text:p>
      <text:p text:style-name="P7">··Zona Educativa Empolese Valdelsa</text:p>
      <text:p text:style-name="P7">··Zona Educativa Fiorentina sud-est</text:p>
      <text:p text:style-name="P7">··Zona Educativa Pisana</text:p>
      <text:p text:style-name="P7">··Zona Educativa Val di Corni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" svg:font-family="Arial, 'Arial Narrow'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</style:style>
    <style:style style:name="Default" style:family="paragraph" style:parent-style-name="Standard">
      <style:paragraph-properties fo:text-align="start" style:justify-single-word="false" style:text-autospace="none" style:writing-mode="lr-tb"/>
      <style:text-properties fo:color="#000000" style:font-name="Arial" fo:font-family="Arial, 'Arial Narrow'" style:font-family-generic="swiss" fo:language="it" fo:country="IT" style:font-name-asian="Arial" style:font-family-asian="Arial, 'Arial Narrow'" style:font-family-generic-asian="swiss" style:font-name-complex="Arial" style:font-family-complex="Arial, 'Arial Narrow'" style:font-family-generic-complex="swiss" style:language-complex="hi" style:country-complex="IN"/>
    </style:style>
    <style:style style:name="Carattere_20_predefinito_20_paragrafo" style:display-name="Carattere predefinito paragraf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assegn 3_12</dc:title>
    <meta:initial-creator>Senesi</meta:initial-creator>
    <meta:creation-date>2012-12-11T09:56:00</meta:creation-date>
    <dc:date>2016-10-20T18:42:30.740000000</dc:date>
    <meta:editing-cycles>581</meta:editing-cycles>
    <meta:editing-duration>P2DT9H35M1S</meta:editing-duration>
    <meta:generator>LibreOffice/4.4.1.1$Windows_x86 LibreOffice_project/b5ac74bf8683a92078a2bc8aff97d4b436af63cb</meta:generator>
    <meta:document-statistic meta:table-count="0" meta:image-count="0" meta:object-count="0" meta:page-count="1" meta:paragraph-count="30" meta:word-count="125" meta:character-count="898" meta:non-whitespace-character-count="802"/>
    <meta:user-defined meta:name="Info 1"/>
    <meta:user-defined meta:name="Info 2"/>
    <meta:user-defined meta:name="Info 3"/>
    <meta:user-defined meta:name="Info 4"/>
  </office:meta>
</office:document-meta>
</file>